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text="urn:oasis:names:tc:opendocument:xmlns:text:1.0" xmlns:table="urn:oasis:names:tc:opendocument:xmlns:table:1.0" xmlns:style="urn:oasis:names:tc:opendocument:xmlns:style:1.0" xmlns:fo="urn:oasis:names:tc:opendocument:xmlns:xsl-fo-compatible:1.0" office:version="1.0">
  <office:body>
    <office:spreadsheet>
      <table:table table:name="LUM_Comment">
        <table:table-row>
          <table:table-cell office:value-type="string">
            <text:p>CommentID</text:p>
          </table:table-cell>
          <table:table-cell office:value-type="string">
            <text:p>DiscussionID</text:p>
          </table:table-cell>
          <table:table-cell office:value-type="string">
            <text:p>AuthUserID</text:p>
          </table:table-cell>
          <table:table-cell office:value-type="string">
            <text:p>DateCreated</text:p>
          </table:table-cell>
          <table:table-cell office:value-type="string">
            <text:p>EditUserID</text:p>
          </table:table-cell>
          <table:table-cell office:value-type="string">
            <text:p>DateEdited</text:p>
          </table:table-cell>
          <table:table-cell office:value-type="string">
            <text:p>WhisperUserID</text:p>
          </table:table-cell>
          <table:table-cell office:value-type="string">
            <text:p>Body</text:p>
          </table:table-cell>
          <table:table-cell office:value-type="string">
            <text:p>FormatType</text:p>
          </table:table-cell>
          <table:table-cell office:value-type="string">
            <text:p>Deleted</text:p>
          </table:table-cell>
          <table:table-cell office:value-type="string">
            <text:p>DateDeleted</text:p>
          </table:table-cell>
          <table:table-cell office:value-type="string">
            <text:p>DeleteUserID</text:p>
          </table:table-cell>
          <table:table-cell office:value-type="string">
            <text:p>RemoteIp</text:p>
          </table:table-cell>
        </table:table-row>
        <table:table-row>
          <table:table-cell office:value-type="float" office:value="441">
            <text:p>441</text:p>
          </table:table-cell>
          <table:table-cell office:value-type="float" office:value="100">
            <text:p>100</text:p>
          </table:table-cell>
          <table:table-cell office:value-type="float" office:value="5">
            <text:p>5</text:p>
          </table:table-cell>
          <table:table-cell office:value-type="string">
            <text:p>2006-05-06 08:44:01</text:p>
          </table:table-cell>
          <table:table-cell office:value-type="string">
            <text:p>NULL</text:p>
          </table:table-cell>
          <table:table-cell office:value-type="string">
            <text:p>NULL</text:p>
          </table:table-cell>
          <table:table-cell office:value-type="float" office:value="0">
            <text:p>0</text:p>
          </table:table-cell>
          <table:table-cell office:value-type="string">
            <text:p>Okay. It's about 8:40 now. I got up and showered, and I'm ready to go. I set up the machines and took pictures of the games, just to show that I do, in fact, own them.  I'll be taking pictures throughout, although I doubt I'll take a ton. After all, the majority fo the pictures would end up being me sitting on a couch with a videogame controller in hand. Not really the most exciting of pictures. 
I'm starting with Super Mario All-Stars now. I have a frozen pizza in the freezer in case I need food. 
I think that's a healthy choice. =P
I'm going to send Adrienne out for drinks later. By "send Adrienne out" I actually mean "ask her very politely and hope that she's amused enough by my ridiculous quest to comply." 
Anyway, it's time to start. 
Super Mario Bros, here I come.</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42">
            <text:p>442</text:p>
          </table:table-cell>
          <table:table-cell office:value-type="float" office:value="100">
            <text:p>100</text:p>
          </table:table-cell>
          <table:table-cell office:value-type="float" office:value="5">
            <text:p>5</text:p>
          </table:table-cell>
          <table:table-cell office:value-type="string">
            <text:p>2006-05-06 08:46:32</text:p>
          </table:table-cell>
          <table:table-cell office:value-type="string">
            <text:p>NULL</text:p>
          </table:table-cell>
          <table:table-cell office:value-type="string">
            <text:p>NULL</text:p>
          </table:table-cell>
          <table:table-cell office:value-type="float" office:value="0">
            <text:p>0</text:p>
          </table:table-cell>
          <table:table-cell office:value-type="string">
            <text:p>I just went down the first bonus pipe. There's a giant scary picture of Mario giving the "V" sign. I'm going to take that as "Victory!" and say it's a good omen. 
His giant face is a little weird, though. 
The graphics are a lot nicer on this version of mario, than on the original (I'm playing the SNES version, so that I don't have to fight with my original NES).</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43">
            <text:p>443</text:p>
          </table:table-cell>
          <table:table-cell office:value-type="float" office:value="100">
            <text:p>100</text:p>
          </table:table-cell>
          <table:table-cell office:value-type="float" office:value="5">
            <text:p>5</text:p>
          </table:table-cell>
          <table:table-cell office:value-type="string">
            <text:p>2006-05-06 08:51:35</text:p>
          </table:table-cell>
          <table:table-cell office:value-type="string">
            <text:p>NULL</text:p>
          </table:table-cell>
          <table:table-cell office:value-type="string">
            <text:p>NULL</text:p>
          </table:table-cell>
          <table:table-cell office:value-type="float" office:value="0">
            <text:p>0</text:p>
          </table:table-cell>
          <table:table-cell office:value-type="string">
            <text:p>World 1.... Defeated!
I hate Toad.</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44">
            <text:p>444</text:p>
          </table:table-cell>
          <table:table-cell office:value-type="float" office:value="100">
            <text:p>100</text:p>
          </table:table-cell>
          <table:table-cell office:value-type="float" office:value="5">
            <text:p>5</text:p>
          </table:table-cell>
          <table:table-cell office:value-type="string">
            <text:p>2006-05-06 08:57:51</text:p>
          </table:table-cell>
          <table:table-cell office:value-type="string">
            <text:p>NULL</text:p>
          </table:table-cell>
          <table:table-cell office:value-type="string">
            <text:p>NULL</text:p>
          </table:table-cell>
          <table:table-cell office:value-type="float" office:value="0">
            <text:p>0</text:p>
          </table:table-cell>
          <table:table-cell office:value-type="string">
            <text:p>Wow. These worlds are a lot shorter than I remembered. I'm already at the second castle. I'm making pretty good time, I guess. 
On the other hand, they just get harder. 

The world of Mario is one crazy place. DyRE was totally right about that one. 
Still, it's a &lt;i&gt;good&lt;/i&gt; crazy.

It feels weird to play this one, though. Not being able to move to the left is a little weird. The music is slightly different from the original, too. 

But you have to love that Mario theme music.</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45">
            <text:p>445</text:p>
          </table:table-cell>
          <table:table-cell office:value-type="float" office:value="100">
            <text:p>100</text:p>
          </table:table-cell>
          <table:table-cell office:value-type="float" office:value="5">
            <text:p>5</text:p>
          </table:table-cell>
          <table:table-cell office:value-type="string">
            <text:p>2006-05-06 09:05:04</text:p>
          </table:table-cell>
          <table:table-cell office:value-type="string">
            <text:p>NULL</text:p>
          </table:table-cell>
          <table:table-cell office:value-type="string">
            <text:p>NULL</text:p>
          </table:table-cell>
          <table:table-cell office:value-type="float" office:value="0">
            <text:p>0</text:p>
          </table:table-cell>
          <table:table-cell office:value-type="string">
            <text:p>Bowser takes five hits from a fireball to defeat. That's safer than jumping on the ax.</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46">
            <text:p>446</text:p>
          </table:table-cell>
          <table:table-cell office:value-type="float" office:value="100">
            <text:p>100</text:p>
          </table:table-cell>
          <table:table-cell office:value-type="float" office:value="5">
            <text:p>5</text:p>
          </table:table-cell>
          <table:table-cell office:value-type="string">
            <text:p>2006-05-06 09:08:38</text:p>
          </table:table-cell>
          <table:table-cell office:value-type="string">
            <text:p>NULL</text:p>
          </table:table-cell>
          <table:table-cell office:value-type="string">
            <text:p>NULL</text:p>
          </table:table-cell>
          <table:table-cell office:value-type="float" office:value="0">
            <text:p>0</text:p>
          </table:table-cell>
          <table:table-cell office:value-type="string">
            <text:p>World 4-2 defeated. That puts me halfway through the gam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47">
            <text:p>447</text:p>
          </table:table-cell>
          <table:table-cell office:value-type="float" office:value="100">
            <text:p>100</text:p>
          </table:table-cell>
          <table:table-cell office:value-type="float" office:value="5">
            <text:p>5</text:p>
          </table:table-cell>
          <table:table-cell office:value-type="string">
            <text:p>2006-05-06 09:11:36</text:p>
          </table:table-cell>
          <table:table-cell office:value-type="string">
            <text:p>NULL</text:p>
          </table:table-cell>
          <table:table-cell office:value-type="string">
            <text:p>NULL</text:p>
          </table:table-cell>
          <table:table-cell office:value-type="float" office:value="0">
            <text:p>0</text:p>
          </table:table-cell>
          <table:table-cell office:value-type="string">
            <text:p>Isn't it amazing how you can remember things that you haven't had to remember in over a decade?  World 4-4 has a maze. If you take the wrong path, you have to die, because you can't back-track. I don't know why, but I remembered that the correct path was the one on the bottom. 
Go me.
World 5-1, here I com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48">
            <text:p>448</text:p>
          </table:table-cell>
          <table:table-cell office:value-type="float" office:value="100">
            <text:p>100</text:p>
          </table:table-cell>
          <table:table-cell office:value-type="float" office:value="5">
            <text:p>5</text:p>
          </table:table-cell>
          <table:table-cell office:value-type="string">
            <text:p>2006-05-06 09:26:28</text:p>
          </table:table-cell>
          <table:table-cell office:value-type="string">
            <text:p>NULL</text:p>
          </table:table-cell>
          <table:table-cell office:value-type="string">
            <text:p>NULL</text:p>
          </table:table-cell>
          <table:table-cell office:value-type="float" office:value="0">
            <text:p>0</text:p>
          </table:table-cell>
          <table:table-cell office:value-type="string">
            <text:p>Oh no! 
Set back.
World 6-3 has some tricky jumps. Died, and had to continue. I had a lot of points. Now I have none. *sigh*</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49">
            <text:p>449</text:p>
          </table:table-cell>
          <table:table-cell office:value-type="float" office:value="100">
            <text:p>100</text:p>
          </table:table-cell>
          <table:table-cell office:value-type="float" office:value="5">
            <text:p>5</text:p>
          </table:table-cell>
          <table:table-cell office:value-type="string">
            <text:p>2006-05-06 09:32:02</text:p>
          </table:table-cell>
          <table:table-cell office:value-type="string">
            <text:p>NULL</text:p>
          </table:table-cell>
          <table:table-cell office:value-type="string">
            <text:p>NULL</text:p>
          </table:table-cell>
          <table:table-cell office:value-type="float" office:value="0">
            <text:p>0</text:p>
          </table:table-cell>
          <table:table-cell office:value-type="string">
            <text:p>Bowser gets trickier as you go along. I forgot that he throws hammers on this level. The jerk.</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50">
            <text:p>450</text:p>
          </table:table-cell>
          <table:table-cell office:value-type="float" office:value="100">
            <text:p>100</text:p>
          </table:table-cell>
          <table:table-cell office:value-type="float" office:value="5">
            <text:p>5</text:p>
          </table:table-cell>
          <table:table-cell office:value-type="string">
            <text:p>2006-05-06 09:41:52</text:p>
          </table:table-cell>
          <table:table-cell office:value-type="string">
            <text:p>NULL</text:p>
          </table:table-cell>
          <table:table-cell office:value-type="string">
            <text:p>NULL</text:p>
          </table:table-cell>
          <table:table-cell office:value-type="float" office:value="0">
            <text:p>0</text:p>
          </table:table-cell>
          <table:table-cell office:value-type="string">
            <text:p>I think that my original guess- that this one would be one of the longer ones- is turning out to be completely wrong. I'm not quite an hour in, and I'm on 7-3. 
This is a pretty good game, though. I remember why it was so popular. Even with the older graphics, this is a wacky, enjoyable game, full of tricky jumps and a good theme song. The levels are pretty short, though. As I recall, the original only gave you two continues. I've used one so far. Still, I'm off to a solid start. I haven't played this game in ages, and I'm doing pretty well. I'm a little worried about the last castle, though. It's a maze, too, and I don't remember the right path. I really don't want to die when I get there, and have to fight back through all of world 8.</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51">
            <text:p>451</text:p>
          </table:table-cell>
          <table:table-cell office:value-type="float" office:value="100">
            <text:p>100</text:p>
          </table:table-cell>
          <table:table-cell office:value-type="float" office:value="5">
            <text:p>5</text:p>
          </table:table-cell>
          <table:table-cell office:value-type="string">
            <text:p>2006-05-06 09:45:34</text:p>
          </table:table-cell>
          <table:table-cell office:value-type="string">
            <text:p>NULL</text:p>
          </table:table-cell>
          <table:table-cell office:value-type="string">
            <text:p>NULL</text:p>
          </table:table-cell>
          <table:table-cell office:value-type="float" office:value="0">
            <text:p>0</text:p>
          </table:table-cell>
          <table:table-cell office:value-type="string">
            <text:p>Crap! 
There's no big mushroom on 7-4!
The maze problem might not be a problem after all.
7-4 is a maze, too. It makes a coin noise if you take the correct path, and buzzer noise if you don't.</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52">
            <text:p>452</text:p>
          </table:table-cell>
          <table:table-cell office:value-type="float" office:value="100">
            <text:p>100</text:p>
          </table:table-cell>
          <table:table-cell office:value-type="float" office:value="5">
            <text:p>5</text:p>
          </table:table-cell>
          <table:table-cell office:value-type="string">
            <text:p>2006-05-06 09:47:58</text:p>
          </table:table-cell>
          <table:table-cell office:value-type="string">
            <text:p>NULL</text:p>
          </table:table-cell>
          <table:table-cell office:value-type="string">
            <text:p>NULL</text:p>
          </table:table-cell>
          <table:table-cell office:value-type="float" office:value="0">
            <text:p>0</text:p>
          </table:table-cell>
          <table:table-cell office:value-type="string">
            <text:p>Crap on a cracker, that was hard. Facing Bowser as little Mario sucks. 
Okay, world 8-1. It's been an hour now.</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53">
            <text:p>453</text:p>
          </table:table-cell>
          <table:table-cell office:value-type="float" office:value="100">
            <text:p>100</text:p>
          </table:table-cell>
          <table:table-cell office:value-type="float" office:value="5">
            <text:p>5</text:p>
          </table:table-cell>
          <table:table-cell office:value-type="string">
            <text:p>2006-05-06 09:58:28</text:p>
          </table:table-cell>
          <table:table-cell office:value-type="string">
            <text:p>NULL</text:p>
          </table:table-cell>
          <table:table-cell office:value-type="string">
            <text:p>NULL</text:p>
          </table:table-cell>
          <table:table-cell office:value-type="float" office:value="0">
            <text:p>0</text:p>
          </table:table-cell>
          <table:table-cell office:value-type="string">
            <text:p>Man, world 8 is really hard. The other levels had a few tricky spots, but world 8 takes it to a whole new level. The jumps are a lot more exacting, and there are almost no power-ups. I don't think that there was a single power-up on 8-1. Crazy!</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54">
            <text:p>454</text:p>
          </table:table-cell>
          <table:table-cell office:value-type="float" office:value="100">
            <text:p>100</text:p>
          </table:table-cell>
          <table:table-cell office:value-type="float" office:value="5">
            <text:p>5</text:p>
          </table:table-cell>
          <table:table-cell office:value-type="string">
            <text:p>2006-05-06 10:00:50</text:p>
          </table:table-cell>
          <table:table-cell office:value-type="string">
            <text:p>NULL</text:p>
          </table:table-cell>
          <table:table-cell office:value-type="string">
            <text:p>NULL</text:p>
          </table:table-cell>
          <table:table-cell office:value-type="float" office:value="0">
            <text:p>0</text:p>
          </table:table-cell>
          <table:table-cell office:value-type="string">
            <text:p>8 hammer brothers on one level!
Now I'm small at Bowsers castle. Not good.</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55">
            <text:p>455</text:p>
          </table:table-cell>
          <table:table-cell office:value-type="float" office:value="100">
            <text:p>100</text:p>
          </table:table-cell>
          <table:table-cell office:value-type="float" office:value="5">
            <text:p>5</text:p>
          </table:table-cell>
          <table:table-cell office:value-type="string">
            <text:p>2006-05-06 10:19:42</text:p>
          </table:table-cell>
          <table:table-cell office:value-type="float" office:value="5">
            <text:p>5</text:p>
          </table:table-cell>
          <table:table-cell office:value-type="string">
            <text:p>2006-05-06 14:10:13</text:p>
          </table:table-cell>
          <table:table-cell office:value-type="float" office:value="0">
            <text:p>0</text:p>
          </table:table-cell>
          <table:table-cell office:value-type="string">
            <text:p>Victory!

Bowser throws &lt;i&gt;ridiculous&lt;/i&gt; numbers of hammers all at one time. 
Go me. 

That took an hour and a half. That's not a bad start. Over-all, I'd say that it's definitely worth a play-through if you haven't done so in a while. It's not quite as hard as I remember it being (or I've become a much better player). Bowser's castle is &lt;i&gt;very&lt;/i&gt; hard, though. It's a maze, it's got jumping fish, a hammer brother, and you're timed. Plus, no power-ups. There are two power-ups the level before, but there are 8 hammer brothers there. All in all, a good game. 
A quick food break, and them it's on the next game.</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56">
            <text:p>456</text:p>
          </table:table-cell>
          <table:table-cell office:value-type="float" office:value="100">
            <text:p>100</text:p>
          </table:table-cell>
          <table:table-cell office:value-type="float" office:value="5">
            <text:p>5</text:p>
          </table:table-cell>
          <table:table-cell office:value-type="string">
            <text:p>2006-05-06 10:26:06</text:p>
          </table:table-cell>
          <table:table-cell office:value-type="string">
            <text:p>NULL</text:p>
          </table:table-cell>
          <table:table-cell office:value-type="string">
            <text:p>NULL</text:p>
          </table:table-cell>
          <table:table-cell office:value-type="float" office:value="0">
            <text:p>0</text:p>
          </table:table-cell>
          <table:table-cell office:value-type="string">
            <text:p>Okay- one slice of cold pizza and some lemonade later- I'm ready to move on. 
I'm surprised by how quickly I beat Super Mario Brothers. Perhaps my bell curve idea was completely wrong? 
Maybe it'll take me increasingly more time to beat each game?
Super Mario 2, here I com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57">
            <text:p>457</text:p>
          </table:table-cell>
          <table:table-cell office:value-type="float" office:value="100">
            <text:p>100</text:p>
          </table:table-cell>
          <table:table-cell office:value-type="float" office:value="5">
            <text:p>5</text:p>
          </table:table-cell>
          <table:table-cell office:value-type="string">
            <text:p>2006-05-06 10:50:33</text:p>
          </table:table-cell>
          <table:table-cell office:value-type="string">
            <text:p>NULL</text:p>
          </table:table-cell>
          <table:table-cell office:value-type="string">
            <text:p>NULL</text:p>
          </table:table-cell>
          <table:table-cell office:value-type="float" office:value="0">
            <text:p>0</text:p>
          </table:table-cell>
          <table:table-cell office:value-type="string">
            <text:p>Man, I love this game. 
It's so bizarre and crazy, but I think it's a blast. The levels are really bright and colorful, and the enemies are so bizarre and lovable. The Shy-Guys and the bouncing bird things wearing masks are my favorites right now. The level designs are a lot more creative and interesting than the first game's. Good stuff, her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58">
            <text:p>458</text:p>
          </table:table-cell>
          <table:table-cell office:value-type="float" office:value="100">
            <text:p>100</text:p>
          </table:table-cell>
          <table:table-cell office:value-type="float" office:value="5">
            <text:p>5</text:p>
          </table:table-cell>
          <table:table-cell office:value-type="string">
            <text:p>2006-05-06 11:07:48</text:p>
          </table:table-cell>
          <table:table-cell office:value-type="string">
            <text:p>NULL</text:p>
          </table:table-cell>
          <table:table-cell office:value-type="string">
            <text:p>NULL</text:p>
          </table:table-cell>
          <table:table-cell office:value-type="float" office:value="0">
            <text:p>0</text:p>
          </table:table-cell>
          <table:table-cell office:value-type="string">
            <text:p>Again, a secret that I shouldn't remember, and did. On 3-1, you can drop down into the waterfall, and there's a secret room down there. When you go inside, you can get a ton of coins in the negative zone. 
I really like the world bosses in Mario 2. They're pretty interesting. I like the mouse who throws bombs at you the most, I think.

That makes me think, though. Maybe it's not that everything is really big in the Mushroom kingdom... maybe Mario somehow got shrunk down tiny? Think about the number of things that are ridiculously huge in the Mushroom kingdom. Mushrooms, for example. Mice, turtles, pipes... maybe they're all normal sized, and Mario is actually the tiny one?

So far, I've only used Mario. Maybe I should change it up, and play as Toad or Luigi? Princess sucked, imo, so I probably won't use her.</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59">
            <text:p>459</text:p>
          </table:table-cell>
          <table:table-cell office:value-type="float" office:value="100">
            <text:p>100</text:p>
          </table:table-cell>
          <table:table-cell office:value-type="float" office:value="5">
            <text:p>5</text:p>
          </table:table-cell>
          <table:table-cell office:value-type="string">
            <text:p>2006-05-06 11:49:03</text:p>
          </table:table-cell>
          <table:table-cell office:value-type="string">
            <text:p>NULL</text:p>
          </table:table-cell>
          <table:table-cell office:value-type="string">
            <text:p>NULL</text:p>
          </table:table-cell>
          <table:table-cell office:value-type="float" office:value="0">
            <text:p>0</text:p>
          </table:table-cell>
          <table:table-cell office:value-type="string">
            <text:p>Well, that was odd. 
Just finished the ice world of Mario 2. 
The boss?
A giant fire breathing fire ball. 
Yeah. A fire ball that breathes fire. For the ice world. 
Oh, you Mario makers. So quirky. Ice world was a little tricky. The ice makes you slide around. A lot. 
So far so good. Luigi sucks, btw. He can jump high, but he's a little hard to control while he's jumping, and he's slow, and can't pick things up very quickly. 
I guess I'll stick with Mario.</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60">
            <text:p>460</text:p>
          </table:table-cell>
          <table:table-cell office:value-type="float" office:value="100">
            <text:p>100</text:p>
          </table:table-cell>
          <table:table-cell office:value-type="float" office:value="5">
            <text:p>5</text:p>
          </table:table-cell>
          <table:table-cell office:value-type="string">
            <text:p>2006-05-06 11:54:21</text:p>
          </table:table-cell>
          <table:table-cell office:value-type="string">
            <text:p>NULL</text:p>
          </table:table-cell>
          <table:table-cell office:value-type="string">
            <text:p>NULL</text:p>
          </table:table-cell>
          <table:table-cell office:value-type="float" office:value="0">
            <text:p>0</text:p>
          </table:table-cell>
          <table:table-cell office:value-type="string">
            <text:p>I hate the parts where you have to jump from jumpy fish to jump fish. 
Fish are for eating, not for riding.</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61">
            <text:p>461</text:p>
          </table:table-cell>
          <table:table-cell office:value-type="float" office:value="100">
            <text:p>100</text:p>
          </table:table-cell>
          <table:table-cell office:value-type="float" office:value="5">
            <text:p>5</text:p>
          </table:table-cell>
          <table:table-cell office:value-type="string">
            <text:p>2006-05-06 12:01:15</text:p>
          </table:table-cell>
          <table:table-cell office:value-type="string">
            <text:p>NULL</text:p>
          </table:table-cell>
          <table:table-cell office:value-type="string">
            <text:p>NULL</text:p>
          </table:table-cell>
          <table:table-cell office:value-type="float" office:value="0">
            <text:p>0</text:p>
          </table:table-cell>
          <table:table-cell office:value-type="string">
            <text:p>The slot machine thing- to get free guys- is really hard to win.
It only further reinforces my general dislike of gambling.

Except for poker.

I still like poker.

I'd totally kick Bowser's ass in a poker tourney.</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62">
            <text:p>462</text:p>
          </table:table-cell>
          <table:table-cell office:value-type="float" office:value="100">
            <text:p>100</text:p>
          </table:table-cell>
          <table:table-cell office:value-type="float" office:value="5">
            <text:p>5</text:p>
          </table:table-cell>
          <table:table-cell office:value-type="string">
            <text:p>2006-05-06 12:26:22</text:p>
          </table:table-cell>
          <table:table-cell office:value-type="string">
            <text:p>NULL</text:p>
          </table:table-cell>
          <table:table-cell office:value-type="string">
            <text:p>NULL</text:p>
          </table:table-cell>
          <table:table-cell office:value-type="float" office:value="0">
            <text:p>0</text:p>
          </table:table-cell>
          <table:table-cell office:value-type="string">
            <text:p>The rock-throwing crab was the hardest boss yet. You can only grab the rocks when they're bouncing around, you can't pick them up when they're on the ground. 
Another enemy that suggests to me that Mario has actually been shrunk in size by his journey to the Mushroom Kingdom.</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63">
            <text:p>463</text:p>
          </table:table-cell>
          <table:table-cell office:value-type="float" office:value="100">
            <text:p>100</text:p>
          </table:table-cell>
          <table:table-cell office:value-type="float" office:value="5">
            <text:p>5</text:p>
          </table:table-cell>
          <table:table-cell office:value-type="string">
            <text:p>2006-05-06 13:19:15</text:p>
          </table:table-cell>
          <table:table-cell office:value-type="string">
            <text:p>NULL</text:p>
          </table:table-cell>
          <table:table-cell office:value-type="string">
            <text:p>NULL</text:p>
          </table:table-cell>
          <table:table-cell office:value-type="float" office:value="0">
            <text:p>0</text:p>
          </table:table-cell>
          <table:table-cell office:value-type="string">
            <text:p>Took a half hour break for lunch. World six is proving to be tougher than I expected. It's got quicksand that drags you down, and these snakes that spit bullets at you. 
Curse you, bullet-spitting snakes!

Adrienne bought me soda and a big-ass cookie. It was one fine cooki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64">
            <text:p>464</text:p>
          </table:table-cell>
          <table:table-cell office:value-type="float" office:value="100">
            <text:p>100</text:p>
          </table:table-cell>
          <table:table-cell office:value-type="float" office:value="5">
            <text:p>5</text:p>
          </table:table-cell>
          <table:table-cell office:value-type="string">
            <text:p>2006-05-06 13:57:53</text:p>
          </table:table-cell>
          <table:table-cell office:value-type="string">
            <text:p>NULL</text:p>
          </table:table-cell>
          <table:table-cell office:value-type="string">
            <text:p>NULL</text:p>
          </table:table-cell>
          <table:table-cell office:value-type="float" office:value="0">
            <text:p>0</text:p>
          </table:table-cell>
          <table:table-cell office:value-type="string">
            <text:p>Man. World 7 is hard. Wart's castle is giving me some trouble. This is definitely taking me longer than the first one did. There are so many doors in his castl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65">
            <text:p>465</text:p>
          </table:table-cell>
          <table:table-cell office:value-type="float" office:value="100">
            <text:p>100</text:p>
          </table:table-cell>
          <table:table-cell office:value-type="float" office:value="5">
            <text:p>5</text:p>
          </table:table-cell>
          <table:table-cell office:value-type="string">
            <text:p>2006-05-06 14:09:55</text:p>
          </table:table-cell>
          <table:table-cell office:value-type="string">
            <text:p>NULL</text:p>
          </table:table-cell>
          <table:table-cell office:value-type="string">
            <text:p>NULL</text:p>
          </table:table-cell>
          <table:table-cell office:value-type="float" office:value="0">
            <text:p>0</text:p>
          </table:table-cell>
          <table:table-cell office:value-type="string">
            <text:p>Well, Wart is toast. I used Mario on 24 levels, Luigi on 1, and Toad on 2. Eat it, Princess. You useless twit.
Bathroom break, and Mario 3 is up.
I'm going to go out on a limb, and say that this one is going to take longer than the last two. 
So much for the bell curv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66">
            <text:p>466</text:p>
          </table:table-cell>
          <table:table-cell office:value-type="float" office:value="100">
            <text:p>100</text:p>
          </table:table-cell>
          <table:table-cell office:value-type="float" office:value="5">
            <text:p>5</text:p>
          </table:table-cell>
          <table:table-cell office:value-type="string">
            <text:p>2006-05-06 14:13:47</text:p>
          </table:table-cell>
          <table:table-cell office:value-type="string">
            <text:p>NULL</text:p>
          </table:table-cell>
          <table:table-cell office:value-type="string">
            <text:p>NULL</text:p>
          </table:table-cell>
          <table:table-cell office:value-type="float" office:value="0">
            <text:p>0</text:p>
          </table:table-cell>
          <table:table-cell office:value-type="string">
            <text:p>Well, I'm off to a great start. 
The very first goomba on the very first level of the very first world killed me. 
*sigh*

Still, I feel good. 
Beating this game will put me at the halfway point. 

Come on, Mario. Don't let me down.

The music is much catchier in Mario 3 than it was in Mario 2. 

Mario 2, by the way, was a lot of fun. I would have liked to see power-ups, but I liked the fact that you could pick up so many things. Enemies, keys, mushroom blocks. Very cool.

Plus, Bob-ombs are the best.</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67">
            <text:p>467</text:p>
          </table:table-cell>
          <table:table-cell office:value-type="float" office:value="100">
            <text:p>100</text:p>
          </table:table-cell>
          <table:table-cell office:value-type="float" office:value="5">
            <text:p>5</text:p>
          </table:table-cell>
          <table:table-cell office:value-type="string">
            <text:p>2006-05-06 14:22:05</text:p>
          </table:table-cell>
          <table:table-cell office:value-type="string">
            <text:p>NULL</text:p>
          </table:table-cell>
          <table:table-cell office:value-type="string">
            <text:p>NULL</text:p>
          </table:table-cell>
          <table:table-cell office:value-type="float" office:value="0">
            <text:p>0</text:p>
          </table:table-cell>
          <table:table-cell office:value-type="string">
            <text:p>Now we're talking.
58 lives at the end of stage 2. 
Gotta love that leaf. 

I *love* the design of Mario 3. Everything about it is super-cool. The map layouts are nice, the design of the levels is still great today. There are *tons* of secrets in this game. If you have a certain number of coins and your score has a certain digit at the fifth spot, and you end a level with a certain time, the hammer brothers turn into a big coin ship. I've done it maybe four or five times. I love the item game, too. Everything looks super cool. Oh, and the goomba's shoe? How cool is that? A giant wind-up shoe. So fun.
I don't even want to guess how long it'll take me to beat this game. It took, what? A little over 3 hours to beat the last one? Yeash.</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68">
            <text:p>468</text:p>
          </table:table-cell>
          <table:table-cell office:value-type="float" office:value="100">
            <text:p>100</text:p>
          </table:table-cell>
          <table:table-cell office:value-type="float" office:value="5">
            <text:p>5</text:p>
          </table:table-cell>
          <table:table-cell office:value-type="string">
            <text:p>2006-05-06 14:28:07</text:p>
          </table:table-cell>
          <table:table-cell office:value-type="string">
            <text:p>NULL</text:p>
          </table:table-cell>
          <table:table-cell office:value-type="string">
            <text:p>NULL</text:p>
          </table:table-cell>
          <table:table-cell office:value-type="float" office:value="0">
            <text:p>0</text:p>
          </table:table-cell>
          <table:table-cell office:value-type="string">
            <text:p>It's interesting. I think that they changed their focus with this game. 
The emphasis seems to definitely be to provide a really good time, regardless of how difficult a level is. Most of the levels don't seem to be *that* challanging, and they give you *tons* of opportunities for free guys. I'm only completed four stages so far, and I have 69 lives (huh-huh, he said "69"). 

It's definitely fun, though.
I can definitely remember why this one of my favorite games of all tim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69">
            <text:p>469</text:p>
          </table:table-cell>
          <table:table-cell office:value-type="float" office:value="100">
            <text:p>100</text:p>
          </table:table-cell>
          <table:table-cell office:value-type="float" office:value="5">
            <text:p>5</text:p>
          </table:table-cell>
          <table:table-cell office:value-type="string">
            <text:p>2006-05-06 14:29:49</text:p>
          </table:table-cell>
          <table:table-cell office:value-type="string">
            <text:p>NULL</text:p>
          </table:table-cell>
          <table:table-cell office:value-type="string">
            <text:p>NULL</text:p>
          </table:table-cell>
          <table:table-cell office:value-type="float" office:value="0">
            <text:p>0</text:p>
          </table:table-cell>
          <table:table-cell office:value-type="string">
            <text:p>Mario looks like a doggy when he crouches with the racoon tail.</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70">
            <text:p>470</text:p>
          </table:table-cell>
          <table:table-cell office:value-type="float" office:value="100">
            <text:p>100</text:p>
          </table:table-cell>
          <table:table-cell office:value-type="float" office:value="5">
            <text:p>5</text:p>
          </table:table-cell>
          <table:table-cell office:value-type="string">
            <text:p>2006-05-06 14:36:20</text:p>
          </table:table-cell>
          <table:table-cell office:value-type="string">
            <text:p>NULL</text:p>
          </table:table-cell>
          <table:table-cell office:value-type="string">
            <text:p>NULL</text:p>
          </table:table-cell>
          <table:table-cell office:value-type="float" office:value="0">
            <text:p>0</text:p>
          </table:table-cell>
          <table:table-cell office:value-type="string">
            <text:p>I love how Mario does flips when he's invincibl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71">
            <text:p>471</text:p>
          </table:table-cell>
          <table:table-cell office:value-type="float" office:value="100">
            <text:p>100</text:p>
          </table:table-cell>
          <table:table-cell office:value-type="float" office:value="5">
            <text:p>5</text:p>
          </table:table-cell>
          <table:table-cell office:value-type="string">
            <text:p>2006-05-06 14:39:08</text:p>
          </table:table-cell>
          <table:table-cell office:value-type="string">
            <text:p>NULL</text:p>
          </table:table-cell>
          <table:table-cell office:value-type="string">
            <text:p>NULL</text:p>
          </table:table-cell>
          <table:table-cell office:value-type="float" office:value="0">
            <text:p>0</text:p>
          </table:table-cell>
          <table:table-cell office:value-type="string">
            <text:p>Oh no! The King has been turned into one of those bullet-spitting snakes!

I hate those snakes!</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72">
            <text:p>472</text:p>
          </table:table-cell>
          <table:table-cell office:value-type="float" office:value="100">
            <text:p>100</text:p>
          </table:table-cell>
          <table:table-cell office:value-type="float" office:value="5">
            <text:p>5</text:p>
          </table:table-cell>
          <table:table-cell office:value-type="string">
            <text:p>2006-05-06 15:10:20</text:p>
          </table:table-cell>
          <table:table-cell office:value-type="string">
            <text:p>NULL</text:p>
          </table:table-cell>
          <table:table-cell office:value-type="string">
            <text:p>NULL</text:p>
          </table:table-cell>
          <table:table-cell office:value-type="float" office:value="0">
            <text:p>0</text:p>
          </table:table-cell>
          <table:table-cell office:value-type="string">
            <text:p>I'm on world 3. I just earned the frog suit. 
Does anyone actually *like* the frog suit?

I think it's the worst item in any Mario game. 
It's useless. Yeah, you can swim faster underwater. So what? It's harder to control Mario while he's wearing it, and you can't walk on land normally anymore. Screw that. Down with the Frog suit. 
I'm looking forward to my Hammer Suit.</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73">
            <text:p>473</text:p>
          </table:table-cell>
          <table:table-cell office:value-type="float" office:value="100">
            <text:p>100</text:p>
          </table:table-cell>
          <table:table-cell office:value-type="float" office:value="5">
            <text:p>5</text:p>
          </table:table-cell>
          <table:table-cell office:value-type="string">
            <text:p>2006-05-06 15:27:01</text:p>
          </table:table-cell>
          <table:table-cell office:value-type="string">
            <text:p>NULL</text:p>
          </table:table-cell>
          <table:table-cell office:value-type="string">
            <text:p>NULL</text:p>
          </table:table-cell>
          <table:table-cell office:value-type="float" office:value="0">
            <text:p>0</text:p>
          </table:table-cell>
          <table:table-cell office:value-type="string">
            <text:p>The third Koopa child falls before the might of Mario! Take that, you candy-ring throwing turtle monster!
World 4 is one of my favorites. It's "Giant World." 
Plus, I just got a Tanooki suit. 

Nothing is quite as cool as Mario dressed up like a fictional racoon thing that can turn into a statue. 
Oh.
Wait. 
Hammer suit is cooler.</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74">
            <text:p>474</text:p>
          </table:table-cell>
          <table:table-cell office:value-type="float" office:value="100">
            <text:p>100</text:p>
          </table:table-cell>
          <table:table-cell office:value-type="float" office:value="5">
            <text:p>5</text:p>
          </table:table-cell>
          <table:table-cell office:value-type="string">
            <text:p>2006-05-06 15:49:40</text:p>
          </table:table-cell>
          <table:table-cell office:value-type="string">
            <text:p>NULL</text:p>
          </table:table-cell>
          <table:table-cell office:value-type="string">
            <text:p>NULL</text:p>
          </table:table-cell>
          <table:table-cell office:value-type="float" office:value="0">
            <text:p>0</text:p>
          </table:table-cell>
          <table:table-cell office:value-type="string">
            <text:p>The small castle bosses are waaaay too easy on Mario 3, though. Instead of fighting the same stupid turtle over and over, I wish that they had included the bomb throwing mouse, the dragon, the fire monster, and the rock-throwing crab.</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75">
            <text:p>475</text:p>
          </table:table-cell>
          <table:table-cell office:value-type="float" office:value="100">
            <text:p>100</text:p>
          </table:table-cell>
          <table:table-cell office:value-type="float" office:value="5">
            <text:p>5</text:p>
          </table:table-cell>
          <table:table-cell office:value-type="string">
            <text:p>2006-05-06 15:52:40</text:p>
          </table:table-cell>
          <table:table-cell office:value-type="string">
            <text:p>NULL</text:p>
          </table:table-cell>
          <table:table-cell office:value-type="string">
            <text:p>NULL</text:p>
          </table:table-cell>
          <table:table-cell office:value-type="float" office:value="0">
            <text:p>0</text:p>
          </table:table-cell>
          <table:table-cell office:value-type="string">
            <text:p>World 4's boss is named Larry, I think. His ship didn't have any cannons on it- only the fire-spewing engines. Despite this, it had two power-up boxes. Crazy.</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76">
            <text:p>476</text:p>
          </table:table-cell>
          <table:table-cell office:value-type="float" office:value="100">
            <text:p>100</text:p>
          </table:table-cell>
          <table:table-cell office:value-type="float" office:value="5">
            <text:p>5</text:p>
          </table:table-cell>
          <table:table-cell office:value-type="string">
            <text:p>2006-05-06 15:53:23</text:p>
          </table:table-cell>
          <table:table-cell office:value-type="string">
            <text:p>NULL</text:p>
          </table:table-cell>
          <table:table-cell office:value-type="string">
            <text:p>NULL</text:p>
          </table:table-cell>
          <table:table-cell office:value-type="float" office:value="0">
            <text:p>0</text:p>
          </table:table-cell>
          <table:table-cell office:value-type="string">
            <text:p>It took me 12 seconds to defeat Larry. 
That's what he gets for being blue, and for wearing antlers on his hat. 
What a tool.</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77">
            <text:p>477</text:p>
          </table:table-cell>
          <table:table-cell office:value-type="float" office:value="100">
            <text:p>100</text:p>
          </table:table-cell>
          <table:table-cell office:value-type="float" office:value="5">
            <text:p>5</text:p>
          </table:table-cell>
          <table:table-cell office:value-type="string">
            <text:p>2006-05-06 15:57:11</text:p>
          </table:table-cell>
          <table:table-cell office:value-type="string">
            <text:p>NULL</text:p>
          </table:table-cell>
          <table:table-cell office:value-type="string">
            <text:p>NULL</text:p>
          </table:table-cell>
          <table:table-cell office:value-type="float" office:value="0">
            <text:p>0</text:p>
          </table:table-cell>
          <table:table-cell office:value-type="string">
            <text:p>Oh no! 
I maxed out my inventory. I have to start using more items. I also have 99 lives. I think I'm in good shape. I just need to pick up the pace now. World 5 is sky world. Good deal.</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78">
            <text:p>478</text:p>
          </table:table-cell>
          <table:table-cell office:value-type="float" office:value="100">
            <text:p>100</text:p>
          </table:table-cell>
          <table:table-cell office:value-type="float" office:value="5">
            <text:p>5</text:p>
          </table:table-cell>
          <table:table-cell office:value-type="string">
            <text:p>2006-05-06 16:09:14</text:p>
          </table:table-cell>
          <table:table-cell office:value-type="string">
            <text:p>NULL</text:p>
          </table:table-cell>
          <table:table-cell office:value-type="string">
            <text:p>NULL</text:p>
          </table:table-cell>
          <table:table-cell office:value-type="float" office:value="0">
            <text:p>0</text:p>
          </table:table-cell>
          <table:table-cell office:value-type="string">
            <text:p>Sky world is finished. The boss of this one made the whole ship shake when he jumped. That's a big boy.
I think Ice World is next.</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79">
            <text:p>479</text:p>
          </table:table-cell>
          <table:table-cell office:value-type="float" office:value="100">
            <text:p>100</text:p>
          </table:table-cell>
          <table:table-cell office:value-type="float" office:value="5">
            <text:p>5</text:p>
          </table:table-cell>
          <table:table-cell office:value-type="string">
            <text:p>2006-05-06 16:19:48</text:p>
          </table:table-cell>
          <table:table-cell office:value-type="string">
            <text:p>NULL</text:p>
          </table:table-cell>
          <table:table-cell office:value-type="string">
            <text:p>NULL</text:p>
          </table:table-cell>
          <table:table-cell office:value-type="float" office:value="0">
            <text:p>0</text:p>
          </table:table-cell>
          <table:table-cell office:value-type="string">
            <text:p>HAMMER SUIT!
Oh, yeah.

Got it in an item shop. 
Weird, though. I didn't think you could get one in an item shop. They must have changed that for the SNES version.

Not that I'm complaining. 

I loves me some hammer suit.</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80">
            <text:p>480</text:p>
          </table:table-cell>
          <table:table-cell office:value-type="float" office:value="101">
            <text:p>101</text:p>
          </table:table-cell>
          <table:table-cell office:value-type="float" office:value="1">
            <text:p>1</text:p>
          </table:table-cell>
          <table:table-cell office:value-type="string">
            <text:p>2006-05-06 16:21:47</text:p>
          </table:table-cell>
          <table:table-cell office:value-type="string">
            <text:p>NULL</text:p>
          </table:table-cell>
          <table:table-cell office:value-type="string">
            <text:p>NULL</text:p>
          </table:table-cell>
          <table:table-cell office:value-type="float" office:value="0">
            <text:p>0</text:p>
          </table:table-cell>
          <table:table-cell office:value-type="string">
            <text:p>If you don't mind, I'm going to make a mention of your exploits on the blog:P

~tallman</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1.225.88.246</text:p>
          </table:table-cell>
        </table:table-row>
        <table:table-row>
          <table:table-cell office:value-type="float" office:value="481">
            <text:p>481</text:p>
          </table:table-cell>
          <table:table-cell office:value-type="float" office:value="100">
            <text:p>100</text:p>
          </table:table-cell>
          <table:table-cell office:value-type="float" office:value="1">
            <text:p>1</text:p>
          </table:table-cell>
          <table:table-cell office:value-type="string">
            <text:p>2006-05-06 16:37:48</text:p>
          </table:table-cell>
          <table:table-cell office:value-type="string">
            <text:p>NULL</text:p>
          </table:table-cell>
          <table:table-cell office:value-type="string">
            <text:p>NULL</text:p>
          </table:table-cell>
          <table:table-cell office:value-type="float" office:value="0">
            <text:p>0</text:p>
          </table:table-cell>
          <table:table-cell office:value-type="string">
            <text:p>Hehehe, this rocks Sam.  I'm posting a blog entry about it (hope you don't mind:)

~tallman</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1.225.88.246</text:p>
          </table:table-cell>
        </table:table-row>
        <table:table-row>
          <table:table-cell office:value-type="float" office:value="482">
            <text:p>482</text:p>
          </table:table-cell>
          <table:table-cell office:value-type="float" office:value="100">
            <text:p>100</text:p>
          </table:table-cell>
          <table:table-cell office:value-type="float" office:value="1">
            <text:p>1</text:p>
          </table:table-cell>
          <table:table-cell office:value-type="string">
            <text:p>2006-05-06 16:48:53</text:p>
          </table:table-cell>
          <table:table-cell office:value-type="string">
            <text:p>NULL</text:p>
          </table:table-cell>
          <table:table-cell office:value-type="string">
            <text:p>NULL</text:p>
          </table:table-cell>
          <table:table-cell office:value-type="float" office:value="0">
            <text:p>0</text:p>
          </table:table-cell>
          <table:table-cell office:value-type="string">
            <text:p>Anyone ever heard &lt;a href="http://webjay.org/iteminfo/7485365/79c7d90f0359583be9836fa609848f87"&gt;Mr. Bungle's version of the Super Mario theme&lt;/a&gt;?  Supposedly, they also do a good Tetris theme as well.  I wish they'd release another album...</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71.225.88.246</text:p>
          </table:table-cell>
        </table:table-row>
        <table:table-row>
          <table:table-cell office:value-type="float" office:value="483">
            <text:p>483</text:p>
          </table:table-cell>
          <table:table-cell office:value-type="float" office:value="100">
            <text:p>100</text:p>
          </table:table-cell>
          <table:table-cell office:value-type="float" office:value="5">
            <text:p>5</text:p>
          </table:table-cell>
          <table:table-cell office:value-type="string">
            <text:p>2006-05-06 17:11:44</text:p>
          </table:table-cell>
          <table:table-cell office:value-type="string">
            <text:p>NULL</text:p>
          </table:table-cell>
          <table:table-cell office:value-type="string">
            <text:p>NULL</text:p>
          </table:table-cell>
          <table:table-cell office:value-type="float" office:value="0">
            <text:p>0</text:p>
          </table:table-cell>
          <table:table-cell office:value-type="string">
            <text:p>I actually was annoyed with myself for not burning it to cd before I started this. I have it on my computer, but I'm over at Adrienne's place. 

Just beat Ice World. Had to take a break to help Adrienne load up some stuff into her car. 

I don't know which Koopa I just beat, but he's retarded. He throws rubber balls at you. Like, giant circus type balls. That he's also balancing on top of. You can jump on top of them as well.


Not the most effective of weapons, I would think.

Also, I kicked his ass.

World 7 is pipe world. This is where things should start to get tricky. As I recall, some of the pipe worlds are pretty tough. 

I'm ready for it, though. 

Oh, and, in case anyone finds this amusing- the Koopa in charge of Pipe World? Yeah, he's got the same name as me. 

Ha!</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84">
            <text:p>484</text:p>
          </table:table-cell>
          <table:table-cell office:value-type="float" office:value="100">
            <text:p>100</text:p>
          </table:table-cell>
          <table:table-cell office:value-type="float" office:value="5">
            <text:p>5</text:p>
          </table:table-cell>
          <table:table-cell office:value-type="string">
            <text:p>2006-05-06 17:37:17</text:p>
          </table:table-cell>
          <table:table-cell office:value-type="string">
            <text:p>NULL</text:p>
          </table:table-cell>
          <table:table-cell office:value-type="string">
            <text:p>NULL</text:p>
          </table:table-cell>
          <table:table-cell office:value-type="float" office:value="0">
            <text:p>0</text:p>
          </table:table-cell>
          <table:table-cell office:value-type="string">
            <text:p>The theme music on World 7 is pretty hip. It's got a little bit of swing to it. 
Where do you think Bowser gets the means to employ all of these goombas and koopas? And what about all the airships he has? Does he build them himself, or do those get contracted out. 

I guess money is pretty easy to come by in the Mushroom Kingdom, now that I think about it. 
Hell, it practically grows on trees. You find gold coins floating in air, frozen in blocks of ice, and hiding inside of bricks. 

You'd think that would devalue the money, though.</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85">
            <text:p>485</text:p>
          </table:table-cell>
          <table:table-cell office:value-type="float" office:value="100">
            <text:p>100</text:p>
          </table:table-cell>
          <table:table-cell office:value-type="float" office:value="5">
            <text:p>5</text:p>
          </table:table-cell>
          <table:table-cell office:value-type="string">
            <text:p>2006-05-06 17:45:02</text:p>
          </table:table-cell>
          <table:table-cell office:value-type="float" office:value="5">
            <text:p>5</text:p>
          </table:table-cell>
          <table:table-cell office:value-type="string">
            <text:p>2006-05-06 17:46:01</text:p>
          </table:table-cell>
          <table:table-cell office:value-type="float" office:value="0">
            <text:p>0</text:p>
          </table:table-cell>
          <table:table-cell office:value-type="string">
            <text:p>Okay, I took a break to upload some pictures. 
Here are &lt;a href="http://i44.photobucket.com/albums/f26/roymacIII/Mario%20Madness/Thegames.jpg"&gt; the games&lt;/a&gt;. I brought over the NES versions just to have them nearby, and to show that I do, in fact, own them. 
&lt;a href="http://i44.photobucket.com/albums/f26/roymacIII/Mario%20Madness/ReadytoGo.jpg"&gt;I'm ready&lt;/a&gt; for anything Bowser can throw at me. Bring it, turtle boy.
The SNES version has an &lt;a href="http://i44.photobucket.com/albums/f26/roymacIII/Mario%20Madness/TitleScreen.jpg"&gt;interesting title screen.&lt;/a&gt;
I didn't get many pictures of &lt;a href="http://i44.photobucket.com/albums/f26/roymacIII/Mario%20Madness/Mario1.jpg"&gt;the first game.&lt;/a&gt; 
Wait. I thought I got a picture of the end. Weird. 
Anyway, you can see that &lt;a href="http://i44.photobucket.com/albums/f26/roymacIII/Mario%20Madness/Wartisfinished.jpg"&gt;I beat Wart&lt;/a&gt;. 
It even shows &lt;a href="http://i44.photobucket.com/albums/f26/roymacIII/Mario%20Madness/Stats.jpg"&gt;how many times&lt;/a&gt; you used each character. Nifty!
Unfortunately, &lt;a href="http://i44.photobucket.com/albums/f26/roymacIII/Mario%20Madness/Butitwasalladream.jpg"&gt;it was all a dream!&lt;/a&gt; 
Despite my victory, Adrienne &lt;a href="http://i44.photobucket.com/albums/f26/roymacIII/Mario%20Madness/thegfisnotamused.jpg"&gt;is not impressed.&lt;/a&gt;
It's so easy to get lives in Mario 3, &lt;a href="http://i44.photobucket.com/albums/f26/roymacIII/Mario%20Madness/Whodoesntknowthattrick.jpg"&gt;you end up with more than you know what to do with.&lt;/a&gt;
They &lt;a href="http://i44.photobucket.com/albums/f26/roymacIII/Mario%20Madness/Fivefreeguys.jpg"&gt;give you&lt;/a&gt; free guys for &lt;a href="http://i44.photobucket.com/albums/f26/roymacIII/Mario%20Madness/3freeguys.jpg"&gt;just about&lt;/a&gt; everything.
Oh, look! &lt;a href="http://i44.photobucket.com/albums/f26/roymacIII/Mario%20Madness/Isavedaking.jpg"&gt;I save a king!&lt;/a&gt;</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86">
            <text:p>486</text:p>
          </table:table-cell>
          <table:table-cell office:value-type="float" office:value="100">
            <text:p>100</text:p>
          </table:table-cell>
          <table:table-cell office:value-type="float" office:value="5">
            <text:p>5</text:p>
          </table:table-cell>
          <table:table-cell office:value-type="string">
            <text:p>2006-05-06 17:51:58</text:p>
          </table:table-cell>
          <table:table-cell office:value-type="string">
            <text:p>NULL</text:p>
          </table:table-cell>
          <table:table-cell office:value-type="string">
            <text:p>NULL</text:p>
          </table:table-cell>
          <table:table-cell office:value-type="float" office:value="0">
            <text:p>0</text:p>
          </table:table-cell>
          <table:table-cell office:value-type="string">
            <text:p>How does a turtle fly a cloud? 
And where does he keep all of those spikey shelled things?

Are those things turtles too? Or are they spikey bugs?
I wonder what makes some of the koopas stand on two legs while the rest walk upright like Mario. 

I bet the Teenage Mutant Ninja Turtles would kick Bowsers spikey behind.</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87">
            <text:p>487</text:p>
          </table:table-cell>
          <table:table-cell office:value-type="float" office:value="100">
            <text:p>100</text:p>
          </table:table-cell>
          <table:table-cell office:value-type="float" office:value="5">
            <text:p>5</text:p>
          </table:table-cell>
          <table:table-cell office:value-type="string">
            <text:p>2006-05-06 17:58:10</text:p>
          </table:table-cell>
          <table:table-cell office:value-type="string">
            <text:p>NULL</text:p>
          </table:table-cell>
          <table:table-cell office:value-type="string">
            <text:p>NULL</text:p>
          </table:table-cell>
          <table:table-cell office:value-type="float" office:value="0">
            <text:p>0</text:p>
          </table:table-cell>
          <table:table-cell office:value-type="string">
            <text:p>Why- when I have 99 lives- do I find myself compelled to grab the free guys? I even go out of my to get them sometimes. Weird.</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88">
            <text:p>488</text:p>
          </table:table-cell>
          <table:table-cell office:value-type="float" office:value="100">
            <text:p>100</text:p>
          </table:table-cell>
          <table:table-cell office:value-type="float" office:value="5">
            <text:p>5</text:p>
          </table:table-cell>
          <table:table-cell office:value-type="string">
            <text:p>2006-05-06 18:02:18</text:p>
          </table:table-cell>
          <table:table-cell office:value-type="string">
            <text:p>NULL</text:p>
          </table:table-cell>
          <table:table-cell office:value-type="string">
            <text:p>NULL</text:p>
          </table:table-cell>
          <table:table-cell office:value-type="float" office:value="0">
            <text:p>0</text:p>
          </table:table-cell>
          <table:table-cell office:value-type="string">
            <text:p>The first mini-castle in world 7 is &lt;i&gt;the best&lt;/i&gt;. It's made entirely out of the gold blocks. The coolest part is that there's a P-Switch in there that turns gold blocks to coins. If you were so inclined, you could reap the riches of Bowser's questionable castle construction techniques by repeatedly going there and stealing all of his gold blocks. 
The fool!</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89">
            <text:p>489</text:p>
          </table:table-cell>
          <table:table-cell office:value-type="float" office:value="100">
            <text:p>100</text:p>
          </table:table-cell>
          <table:table-cell office:value-type="float" office:value="5">
            <text:p>5</text:p>
          </table:table-cell>
          <table:table-cell office:value-type="string">
            <text:p>2006-05-06 18:09:11</text:p>
          </table:table-cell>
          <table:table-cell office:value-type="string">
            <text:p>NULL</text:p>
          </table:table-cell>
          <table:table-cell office:value-type="string">
            <text:p>NULL</text:p>
          </table:table-cell>
          <table:table-cell office:value-type="float" office:value="0">
            <text:p>0</text:p>
          </table:table-cell>
          <table:table-cell office:value-type="string">
            <text:p>I'm going to have to eat dinner after Mario 3. This game will put me halfway done. It looks like this could be a "well into the evening" sort of event. 

I'm still going strong, though. I don't feel fatigued yet, just hungry. I think that my Magneto shirt is keeping me strong.</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90">
            <text:p>490</text:p>
          </table:table-cell>
          <table:table-cell office:value-type="float" office:value="100">
            <text:p>100</text:p>
          </table:table-cell>
          <table:table-cell office:value-type="float" office:value="5">
            <text:p>5</text:p>
          </table:table-cell>
          <table:table-cell office:value-type="string">
            <text:p>2006-05-06 18:13:09</text:p>
          </table:table-cell>
          <table:table-cell office:value-type="string">
            <text:p>NULL</text:p>
          </table:table-cell>
          <table:table-cell office:value-type="string">
            <text:p>NULL</text:p>
          </table:table-cell>
          <table:table-cell office:value-type="float" office:value="0">
            <text:p>0</text:p>
          </table:table-cell>
          <table:table-cell office:value-type="string">
            <text:p>Damnit! I got a frog suit in the stupid house. I thought I was going to get a Hammer Suit. Not so much. 
I want to eat some frog's legs now, just to punish their stupid amphibious race, and their stupid, no-help-what-so-ever suit.</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91">
            <text:p>491</text:p>
          </table:table-cell>
          <table:table-cell office:value-type="float" office:value="100">
            <text:p>100</text:p>
          </table:table-cell>
          <table:table-cell office:value-type="float" office:value="5">
            <text:p>5</text:p>
          </table:table-cell>
          <table:table-cell office:value-type="string">
            <text:p>2006-05-06 18:18:26</text:p>
          </table:table-cell>
          <table:table-cell office:value-type="string">
            <text:p>NULL</text:p>
          </table:table-cell>
          <table:table-cell office:value-type="string">
            <text:p>NULL</text:p>
          </table:table-cell>
          <table:table-cell office:value-type="float" office:value="0">
            <text:p>0</text:p>
          </table:table-cell>
          <table:table-cell office:value-type="string">
            <text:p>I'm on my ship.
Apparently, I'm one evil son of a bitch, because my ship is tough.</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92">
            <text:p>492</text:p>
          </table:table-cell>
          <table:table-cell office:value-type="float" office:value="100">
            <text:p>100</text:p>
          </table:table-cell>
          <table:table-cell office:value-type="float" office:value="5">
            <text:p>5</text:p>
          </table:table-cell>
          <table:table-cell office:value-type="string">
            <text:p>2006-05-06 18:26:46</text:p>
          </table:table-cell>
          <table:table-cell office:value-type="string">
            <text:p>NULL</text:p>
          </table:table-cell>
          <table:table-cell office:value-type="string">
            <text:p>NULL</text:p>
          </table:table-cell>
          <table:table-cell office:value-type="float" office:value="0">
            <text:p>0</text:p>
          </table:table-cell>
          <table:table-cell office:value-type="string">
            <text:p>Hmmm.
I don't think that was me. I think that was Ludwig Von Koopa.
Maybe I was the one in charge of Giant world.

Gasp!

Bowser has the princess?!

I'm shocked!

I guess I should rescue her.</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93">
            <text:p>493</text:p>
          </table:table-cell>
          <table:table-cell office:value-type="float" office:value="100">
            <text:p>100</text:p>
          </table:table-cell>
          <table:table-cell office:value-type="float" office:value="5">
            <text:p>5</text:p>
          </table:table-cell>
          <table:table-cell office:value-type="string">
            <text:p>2006-05-06 18:36:10</text:p>
          </table:table-cell>
          <table:table-cell office:value-type="string">
            <text:p>NULL</text:p>
          </table:table-cell>
          <table:table-cell office:value-type="string">
            <text:p>NULL</text:p>
          </table:table-cell>
          <table:table-cell office:value-type="float" office:value="0">
            <text:p>0</text:p>
          </table:table-cell>
          <table:table-cell office:value-type="string">
            <text:p>I've crushed Bowser's Army, his Navy, and his Air Force. What's next King of the Koopas?

I'm coming for you Bowser. I'm coming for you like Rambo.</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94">
            <text:p>494</text:p>
          </table:table-cell>
          <table:table-cell office:value-type="float" office:value="100">
            <text:p>100</text:p>
          </table:table-cell>
          <table:table-cell office:value-type="float" office:value="5">
            <text:p>5</text:p>
          </table:table-cell>
          <table:table-cell office:value-type="string">
            <text:p>2006-05-06 18:42:26</text:p>
          </table:table-cell>
          <table:table-cell office:value-type="string">
            <text:p>NULL</text:p>
          </table:table-cell>
          <table:table-cell office:value-type="string">
            <text:p>NULL</text:p>
          </table:table-cell>
          <table:table-cell office:value-type="float" office:value="0">
            <text:p>0</text:p>
          </table:table-cell>
          <table:table-cell office:value-type="string">
            <text:p>Snap!
I didn't realize Bowser had *two* sets of tanks guarding his kingdom. 

Well played, Bowser.

Well played.</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95">
            <text:p>495</text:p>
          </table:table-cell>
          <table:table-cell office:value-type="float" office:value="100">
            <text:p>100</text:p>
          </table:table-cell>
          <table:table-cell office:value-type="float" office:value="5">
            <text:p>5</text:p>
          </table:table-cell>
          <table:table-cell office:value-type="string">
            <text:p>2006-05-06 18:44:59</text:p>
          </table:table-cell>
          <table:table-cell office:value-type="string">
            <text:p>NULL</text:p>
          </table:table-cell>
          <table:table-cell office:value-type="string">
            <text:p>NULL</text:p>
          </table:table-cell>
          <table:table-cell office:value-type="float" office:value="0">
            <text:p>0</text:p>
          </table:table-cell>
          <table:table-cell office:value-type="string">
            <text:p>Okay, this is it. I'm entering the castle. Castle Koopa. 
I'm going in wearing a Hammer Suit. 

Maybe they won't recognize m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96">
            <text:p>496</text:p>
          </table:table-cell>
          <table:table-cell office:value-type="float" office:value="100">
            <text:p>100</text:p>
          </table:table-cell>
          <table:table-cell office:value-type="float" office:value="5">
            <text:p>5</text:p>
          </table:table-cell>
          <table:table-cell office:value-type="string">
            <text:p>2006-05-06 18:45:37</text:p>
          </table:table-cell>
          <table:table-cell office:value-type="string">
            <text:p>NULL</text:p>
          </table:table-cell>
          <table:table-cell office:value-type="string">
            <text:p>NULL</text:p>
          </table:table-cell>
          <table:table-cell office:value-type="float" office:value="0">
            <text:p>0</text:p>
          </table:table-cell>
          <table:table-cell office:value-type="string">
            <text:p>Nope. They recognized me. 
Stupid laser beams took away my Hammer Suit pretty much instantly. 

That's annoying.</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97">
            <text:p>497</text:p>
          </table:table-cell>
          <table:table-cell office:value-type="float" office:value="100">
            <text:p>100</text:p>
          </table:table-cell>
          <table:table-cell office:value-type="float" office:value="5">
            <text:p>5</text:p>
          </table:table-cell>
          <table:table-cell office:value-type="string">
            <text:p>2006-05-06 18:52:06</text:p>
          </table:table-cell>
          <table:table-cell office:value-type="string">
            <text:p>NULL</text:p>
          </table:table-cell>
          <table:table-cell office:value-type="string">
            <text:p>NULL</text:p>
          </table:table-cell>
          <table:table-cell office:value-type="float" office:value="0">
            <text:p>0</text:p>
          </table:table-cell>
          <table:table-cell office:value-type="string">
            <text:p>Bowser is no more. He's fallen to his sure demise. I'm positive he won't be back to bother us again.
While the credits roll, and it tells me the names of the worlds and such, I'm going to preheat the oven. 

Oh, and it's called "Pipe Maze" not "Pipe World.
Sorry for lying to you earlier.</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98">
            <text:p>498</text:p>
          </table:table-cell>
          <table:table-cell office:value-type="float" office:value="100">
            <text:p>100</text:p>
          </table:table-cell>
          <table:table-cell office:value-type="float" office:value="5">
            <text:p>5</text:p>
          </table:table-cell>
          <table:table-cell office:value-type="string">
            <text:p>2006-05-06 19:21:40</text:p>
          </table:table-cell>
          <table:table-cell office:value-type="string">
            <text:p>NULL</text:p>
          </table:table-cell>
          <table:table-cell office:value-type="string">
            <text:p>NULL</text:p>
          </table:table-cell>
          <table:table-cell office:value-type="float" office:value="0">
            <text:p>0</text:p>
          </table:table-cell>
          <table:table-cell office:value-type="string">
            <text:p>Okay. Time to start Super Mario World. 

I must confess that I'm surprised by how long this has taken so far. And I'm, quite frankly, afraid of how long Mario Sunshine is going to end up taking. =/

Still, you can't stop the march of progress, or something like that. 

Let's go Yoshi!</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499">
            <text:p>499</text:p>
          </table:table-cell>
          <table:table-cell office:value-type="float" office:value="101">
            <text:p>101</text:p>
          </table:table-cell>
          <table:table-cell office:value-type="float" office:value="4">
            <text:p>4</text:p>
          </table:table-cell>
          <table:table-cell office:value-type="string">
            <text:p>2006-05-06 19:24:56</text:p>
          </table:table-cell>
          <table:table-cell office:value-type="string">
            <text:p>NULL</text:p>
          </table:table-cell>
          <table:table-cell office:value-type="string">
            <text:p>NULL</text:p>
          </table:table-cell>
          <table:table-cell office:value-type="float" office:value="0">
            <text:p>0</text:p>
          </table:table-cell>
          <table:table-cell office:value-type="string">
            <text:p>Sam's exploits and his live commentary of said exploits rock my socks right off!</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0.35.13.195</text:p>
          </table:table-cell>
        </table:table-row>
        <table:table-row>
          <table:table-cell office:value-type="float" office:value="500">
            <text:p>500</text:p>
          </table:table-cell>
          <table:table-cell office:value-type="float" office:value="100">
            <text:p>100</text:p>
          </table:table-cell>
          <table:table-cell office:value-type="float" office:value="5">
            <text:p>5</text:p>
          </table:table-cell>
          <table:table-cell office:value-type="string">
            <text:p>2006-05-06 19:44:35</text:p>
          </table:table-cell>
          <table:table-cell office:value-type="string">
            <text:p>NULL</text:p>
          </table:table-cell>
          <table:table-cell office:value-type="string">
            <text:p>NULL</text:p>
          </table:table-cell>
          <table:table-cell office:value-type="float" office:value="0">
            <text:p>0</text:p>
          </table:table-cell>
          <table:table-cell office:value-type="string">
            <text:p>Apparently the Koopa in blue, with the antlers is named "Iggy." He was just as lame in this game. I assume he got demoted for sucking so much, because he was the first boss in Mario World. 

I knocked him into some lava. 
Then I blew up his castle with dynomite. 

Take that, Iggy!</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01">
            <text:p>501</text:p>
          </table:table-cell>
          <table:table-cell office:value-type="float" office:value="100">
            <text:p>100</text:p>
          </table:table-cell>
          <table:table-cell office:value-type="float" office:value="5">
            <text:p>5</text:p>
          </table:table-cell>
          <table:table-cell office:value-type="string">
            <text:p>2006-05-06 19:55:49</text:p>
          </table:table-cell>
          <table:table-cell office:value-type="string">
            <text:p>NULL</text:p>
          </table:table-cell>
          <table:table-cell office:value-type="string">
            <text:p>NULL</text:p>
          </table:table-cell>
          <table:table-cell office:value-type="float" office:value="0">
            <text:p>0</text:p>
          </table:table-cell>
          <table:table-cell office:value-type="string">
            <text:p>Hmmm.

These worlds are pretty short. There are only 5 levels on World 2. I'm already at Morton's castle. 

Let's see if Morton is hom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02">
            <text:p>502</text:p>
          </table:table-cell>
          <table:table-cell office:value-type="float" office:value="100">
            <text:p>100</text:p>
          </table:table-cell>
          <table:table-cell office:value-type="float" office:value="5">
            <text:p>5</text:p>
          </table:table-cell>
          <table:table-cell office:value-type="string">
            <text:p>2006-05-06 19:57:19</text:p>
          </table:table-cell>
          <table:table-cell office:value-type="float" office:value="5">
            <text:p>5</text:p>
          </table:table-cell>
          <table:table-cell office:value-type="string">
            <text:p>2006-05-06 20:01:52</text:p>
          </table:table-cell>
          <table:table-cell office:value-type="float" office:value="0">
            <text:p>0</text:p>
          </table:table-cell>
          <table:table-cell office:value-type="string">
            <text:p>That son of a bitch has an &lt;i&gt;escalator&lt;/i&gt; in his castle!

Man. That's a ripoff. 

A lives on the &lt;I&gt;third&lt;/i&gt; floor, and we have to climb stairs, but this jerky turtle gets an escalator? 

Now he's &lt;i&gt;definitely&lt;/i&gt; in for a beating.</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03">
            <text:p>503</text:p>
          </table:table-cell>
          <table:table-cell office:value-type="float" office:value="100">
            <text:p>100</text:p>
          </table:table-cell>
          <table:table-cell office:value-type="float" office:value="5">
            <text:p>5</text:p>
          </table:table-cell>
          <table:table-cell office:value-type="string">
            <text:p>2006-05-06 20:10:14</text:p>
          </table:table-cell>
          <table:table-cell office:value-type="string">
            <text:p>NULL</text:p>
          </table:table-cell>
          <table:table-cell office:value-type="string">
            <text:p>NULL</text:p>
          </table:table-cell>
          <table:table-cell office:value-type="float" office:value="0">
            <text:p>0</text:p>
          </table:table-cell>
          <table:table-cell office:value-type="string">
            <text:p>Lucky me!
I found all three of the colored switches completely by accident!

I've only barely used Yoshi, though. =/</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04">
            <text:p>504</text:p>
          </table:table-cell>
          <table:table-cell office:value-type="float" office:value="100">
            <text:p>100</text:p>
          </table:table-cell>
          <table:table-cell office:value-type="float" office:value="5">
            <text:p>5</text:p>
          </table:table-cell>
          <table:table-cell office:value-type="string">
            <text:p>2006-05-06 20:30:30</text:p>
          </table:table-cell>
          <table:table-cell office:value-type="string">
            <text:p>NULL</text:p>
          </table:table-cell>
          <table:table-cell office:value-type="string">
            <text:p>NULL</text:p>
          </table:table-cell>
          <table:table-cell office:value-type="float" office:value="0">
            <text:p>0</text:p>
          </table:table-cell>
          <table:table-cell office:value-type="string">
            <text:p>Another Koopa bites the dust.

The Mario games are some weird shit, man. I just smashed a turtle named Lemmy like he was a whack-a-mole. Only, instead of getting tickets to buy useless crap, he fell into a pool of red hot lava.

Sucks to be him.</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05">
            <text:p>505</text:p>
          </table:table-cell>
          <table:table-cell office:value-type="float" office:value="100">
            <text:p>100</text:p>
          </table:table-cell>
          <table:table-cell office:value-type="float" office:value="5">
            <text:p>5</text:p>
          </table:table-cell>
          <table:table-cell office:value-type="string">
            <text:p>2006-05-06 20:35:58</text:p>
          </table:table-cell>
          <table:table-cell office:value-type="string">
            <text:p>NULL</text:p>
          </table:table-cell>
          <table:table-cell office:value-type="string">
            <text:p>NULL</text:p>
          </table:table-cell>
          <table:table-cell office:value-type="float" office:value="0">
            <text:p>0</text:p>
          </table:table-cell>
          <table:table-cell office:value-type="string">
            <text:p>Hell, there were only *two* levels before Ludwigs castl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06">
            <text:p>506</text:p>
          </table:table-cell>
          <table:table-cell office:value-type="float" office:value="100">
            <text:p>100</text:p>
          </table:table-cell>
          <table:table-cell office:value-type="float" office:value="5">
            <text:p>5</text:p>
          </table:table-cell>
          <table:table-cell office:value-type="string">
            <text:p>2006-05-06 20:39:47</text:p>
          </table:table-cell>
          <table:table-cell office:value-type="string">
            <text:p>NULL</text:p>
          </table:table-cell>
          <table:table-cell office:value-type="string">
            <text:p>NULL</text:p>
          </table:table-cell>
          <table:table-cell office:value-type="float" office:value="0">
            <text:p>0</text:p>
          </table:table-cell>
          <table:table-cell office:value-type="string">
            <text:p>I wish Adrienne were here. I'd like something to drink, and we're out of delicious beverages. 
Not that her being here would mean that I *definitely* got something. 

But maybe she'd go to the store for me. 

Oh, when I beat Ludwig, Mario launched his castle like a rocket. It crashed on a hill in the distance, and a bandage appeared on the hill.

Fucking weird.</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07">
            <text:p>507</text:p>
          </table:table-cell>
          <table:table-cell office:value-type="float" office:value="100">
            <text:p>100</text:p>
          </table:table-cell>
          <table:table-cell office:value-type="float" office:value="5">
            <text:p>5</text:p>
          </table:table-cell>
          <table:table-cell office:value-type="string">
            <text:p>2006-05-06 21:01:20</text:p>
          </table:table-cell>
          <table:table-cell office:value-type="string">
            <text:p>NULL</text:p>
          </table:table-cell>
          <table:table-cell office:value-type="string">
            <text:p>NULL</text:p>
          </table:table-cell>
          <table:table-cell office:value-type="float" office:value="0">
            <text:p>0</text:p>
          </table:table-cell>
          <table:table-cell office:value-type="string">
            <text:p>Alright. Well. 

I'm 12 hours in. 

I'm over halfway through the games. I'm probably about halfway through Mario World. 

I've eaten a little too much pizza. 

I think I'm doing okay, though. 

Come on Mario, you can figure out the Forest of Illusionl.</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08">
            <text:p>508</text:p>
          </table:table-cell>
          <table:table-cell office:value-type="float" office:value="100">
            <text:p>100</text:p>
          </table:table-cell>
          <table:table-cell office:value-type="float" office:value="5">
            <text:p>5</text:p>
          </table:table-cell>
          <table:table-cell office:value-type="string">
            <text:p>2006-05-06 21:14:32</text:p>
          </table:table-cell>
          <table:table-cell office:value-type="string">
            <text:p>NULL</text:p>
          </table:table-cell>
          <table:table-cell office:value-type="string">
            <text:p>NULL</text:p>
          </table:table-cell>
          <table:table-cell office:value-type="float" office:value="0">
            <text:p>0</text:p>
          </table:table-cell>
          <table:table-cell office:value-type="string">
            <text:p>Son of a... who knew that Dinosaurs could jump so high?!</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09">
            <text:p>509</text:p>
          </table:table-cell>
          <table:table-cell office:value-type="float" office:value="100">
            <text:p>100</text:p>
          </table:table-cell>
          <table:table-cell office:value-type="float" office:value="5">
            <text:p>5</text:p>
          </table:table-cell>
          <table:table-cell office:value-type="string">
            <text:p>2006-05-06 21:34:10</text:p>
          </table:table-cell>
          <table:table-cell office:value-type="float" office:value="5">
            <text:p>5</text:p>
          </table:table-cell>
          <table:table-cell office:value-type="string">
            <text:p>2006-05-06 21:34:18</text:p>
          </table:table-cell>
          <table:table-cell office:value-type="float" office:value="0">
            <text:p>0</text:p>
          </table:table-cell>
          <table:table-cell office:value-type="string">
            <text:p>I never really got along that well with the Jocks when I was in highschool. Especially when I was a freshman. 

I &lt;i&gt;really&lt;/i&gt; hate the koopa troopers that are dressed up like athletes. 

I'm almost through world six. Koopa's castle is fast approaching. 

I can almost taste victory.</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10">
            <text:p>510</text:p>
          </table:table-cell>
          <table:table-cell office:value-type="float" office:value="100">
            <text:p>100</text:p>
          </table:table-cell>
          <table:table-cell office:value-type="float" office:value="5">
            <text:p>5</text:p>
          </table:table-cell>
          <table:table-cell office:value-type="string">
            <text:p>2006-05-06 21:37:38</text:p>
          </table:table-cell>
          <table:table-cell office:value-type="string">
            <text:p>NULL</text:p>
          </table:table-cell>
          <table:table-cell office:value-type="string">
            <text:p>NULL</text:p>
          </table:table-cell>
          <table:table-cell office:value-type="float" office:value="0">
            <text:p>0</text:p>
          </table:table-cell>
          <table:table-cell office:value-type="string">
            <text:p>Say "Goodnight Wendy Koopa."

She's sleeping with the lava, tonight.</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11">
            <text:p>511</text:p>
          </table:table-cell>
          <table:table-cell office:value-type="float" office:value="100">
            <text:p>100</text:p>
          </table:table-cell>
          <table:table-cell office:value-type="float" office:value="5">
            <text:p>5</text:p>
          </table:table-cell>
          <table:table-cell office:value-type="string">
            <text:p>2006-05-06 22:12:11</text:p>
          </table:table-cell>
          <table:table-cell office:value-type="string">
            <text:p>NULL</text:p>
          </table:table-cell>
          <table:table-cell office:value-type="string">
            <text:p>NULL</text:p>
          </table:table-cell>
          <table:table-cell office:value-type="float" office:value="0">
            <text:p>0</text:p>
          </table:table-cell>
          <table:table-cell office:value-type="string">
            <text:p>Alright. World 7 is clear. All that's left is Bowser's castle now. 

Two more games left? And it's already 10?

Yeash.</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12">
            <text:p>512</text:p>
          </table:table-cell>
          <table:table-cell office:value-type="float" office:value="100">
            <text:p>100</text:p>
          </table:table-cell>
          <table:table-cell office:value-type="float" office:value="5">
            <text:p>5</text:p>
          </table:table-cell>
          <table:table-cell office:value-type="string">
            <text:p>2006-05-06 22:25:00</text:p>
          </table:table-cell>
          <table:table-cell office:value-type="string">
            <text:p>NULL</text:p>
          </table:table-cell>
          <table:table-cell office:value-type="string">
            <text:p>NULL</text:p>
          </table:table-cell>
          <table:table-cell office:value-type="float" office:value="0">
            <text:p>0</text:p>
          </table:table-cell>
          <table:table-cell office:value-type="string">
            <text:p>Wooohooo! Victory is mine!
Eat it, Bowser!


Who pilots a helicopter that looks like a clown head, anyway? What an idiot.

Now it's time for some Mario in the "3D."

I hear that 3D thing is all the rage with the kiddies these days.

Let's fine out.</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13">
            <text:p>513</text:p>
          </table:table-cell>
          <table:table-cell office:value-type="float" office:value="100">
            <text:p>100</text:p>
          </table:table-cell>
          <table:table-cell office:value-type="float" office:value="1">
            <text:p>1</text:p>
          </table:table-cell>
          <table:table-cell office:value-type="string">
            <text:p>2006-05-06 23:02:27</text:p>
          </table:table-cell>
          <table:table-cell office:value-type="string">
            <text:p>NULL</text:p>
          </table:table-cell>
          <table:table-cell office:value-type="string">
            <text:p>NULL</text:p>
          </table:table-cell>
          <table:table-cell office:value-type="float" office:value="0">
            <text:p>0</text:p>
          </table:table-cell>
          <table:table-cell office:value-type="string">
            <text:p>I can't believe you're still going:P

I just took a picture of my basement.  My roommate bought a projector, so we're playing video games on a 100" screen:P

It's a shame I don't have any super mario brothers games with me...

~tallman</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1.225.88.246</text:p>
          </table:table-cell>
        </table:table-row>
        <table:table-row>
          <table:table-cell office:value-type="float" office:value="514">
            <text:p>514</text:p>
          </table:table-cell>
          <table:table-cell office:value-type="float" office:value="100">
            <text:p>100</text:p>
          </table:table-cell>
          <table:table-cell office:value-type="float" office:value="5">
            <text:p>5</text:p>
          </table:table-cell>
          <table:table-cell office:value-type="string">
            <text:p>2006-05-06 23:03:10</text:p>
          </table:table-cell>
          <table:table-cell office:value-type="string">
            <text:p>NULL</text:p>
          </table:table-cell>
          <table:table-cell office:value-type="string">
            <text:p>NULL</text:p>
          </table:table-cell>
          <table:table-cell office:value-type="float" office:value="0">
            <text:p>0</text:p>
          </table:table-cell>
          <table:table-cell office:value-type="string">
            <text:p>I need 70 or 75 stars to win. I'm at 11 right now. That's not bad. I wonder what it takes to beat Mario Sunshine? 
I haven't played that one in so long. 
This was one ambitious project. I should have started ealier. 

Or had some soda on-hand.</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15">
            <text:p>515</text:p>
          </table:table-cell>
          <table:table-cell office:value-type="float" office:value="100">
            <text:p>100</text:p>
          </table:table-cell>
          <table:table-cell office:value-type="float" office:value="5">
            <text:p>5</text:p>
          </table:table-cell>
          <table:table-cell office:value-type="string">
            <text:p>2006-05-06 23:04:58</text:p>
          </table:table-cell>
          <table:table-cell office:value-type="string">
            <text:p>NULL</text:p>
          </table:table-cell>
          <table:table-cell office:value-type="string">
            <text:p>NULL</text:p>
          </table:table-cell>
          <table:table-cell office:value-type="float" office:value="0">
            <text:p>0</text:p>
          </table:table-cell>
          <table:table-cell office:value-type="string">
            <text:p>Aw, man. That's got to be pretty sweet. I'm playing on a pretty small screen.

Huh. Weird. 

Mario just fell asleep on the floor. He snores, in case you were wondering.</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16">
            <text:p>516</text:p>
          </table:table-cell>
          <table:table-cell office:value-type="float" office:value="100">
            <text:p>100</text:p>
          </table:table-cell>
          <table:table-cell office:value-type="float" office:value="1">
            <text:p>1</text:p>
          </table:table-cell>
          <table:table-cell office:value-type="string">
            <text:p>2006-05-06 23:15:55</text:p>
          </table:table-cell>
          <table:table-cell office:value-type="string">
            <text:p>NULL</text:p>
          </table:table-cell>
          <table:table-cell office:value-type="string">
            <text:p>NULL</text:p>
          </table:table-cell>
          <table:table-cell office:value-type="float" office:value="0">
            <text:p>0</text:p>
          </table:table-cell>
          <table:table-cell office:value-type="string">
            <text:p>Let's try this:

&lt;img src="http://kaedrin.com/images/vg002.jpg"&gt;

Hehehe.</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71.225.88.246</text:p>
          </table:table-cell>
        </table:table-row>
        <table:table-row>
          <table:table-cell office:value-type="float" office:value="517">
            <text:p>517</text:p>
          </table:table-cell>
          <table:table-cell office:value-type="float" office:value="100">
            <text:p>100</text:p>
          </table:table-cell>
          <table:table-cell office:value-type="float" office:value="5">
            <text:p>5</text:p>
          </table:table-cell>
          <table:table-cell office:value-type="string">
            <text:p>2006-05-07 00:00:28</text:p>
          </table:table-cell>
          <table:table-cell office:value-type="string">
            <text:p>NULL</text:p>
          </table:table-cell>
          <table:table-cell office:value-type="string">
            <text:p>NULL</text:p>
          </table:table-cell>
          <table:table-cell office:value-type="float" office:value="0">
            <text:p>0</text:p>
          </table:table-cell>
          <table:table-cell office:value-type="string">
            <text:p>Right on. I'm at 25 stars now. That's 1/3 of the way there. 
I'm quite tired at this point. 

I'm sure that all 6 Mario games could be beaten within 24 hours. I'm not sure I'm going to do it though. It's been so long since I played Mario Sunshine, I'm not sure if I even remember where anything is. 

I guess we'll find out. 

First things first... 50 more stars on Mario 64,</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18">
            <text:p>518</text:p>
          </table:table-cell>
          <table:table-cell office:value-type="float" office:value="100">
            <text:p>100</text:p>
          </table:table-cell>
          <table:table-cell office:value-type="float" office:value="4">
            <text:p>4</text:p>
          </table:table-cell>
          <table:table-cell office:value-type="string">
            <text:p>2006-05-07 01:11:04</text:p>
          </table:table-cell>
          <table:table-cell office:value-type="float" office:value="4">
            <text:p>4</text:p>
          </table:table-cell>
          <table:table-cell office:value-type="string">
            <text:p>2006-05-07 01:11:32</text:p>
          </table:table-cell>
          <table:table-cell office:value-type="float" office:value="0">
            <text:p>0</text:p>
          </table:table-cell>
          <table:table-cell office:value-type="string">
            <text:p>Are you still going? Please tell me you're still going!

And tallman, that rocks! I just watched a movie (The Island, which was much better than I was expecting) on a projection screen at a friend's house and it was seriously awesome. Felt like being in a tiny theatr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0.35.13.195</text:p>
          </table:table-cell>
        </table:table-row>
        <table:table-row>
          <table:table-cell office:value-type="float" office:value="519">
            <text:p>519</text:p>
          </table:table-cell>
          <table:table-cell office:value-type="float" office:value="100">
            <text:p>100</text:p>
          </table:table-cell>
          <table:table-cell office:value-type="float" office:value="5">
            <text:p>5</text:p>
          </table:table-cell>
          <table:table-cell office:value-type="string">
            <text:p>2006-05-07 09:34:43</text:p>
          </table:table-cell>
          <table:table-cell office:value-type="string">
            <text:p>NULL</text:p>
          </table:table-cell>
          <table:table-cell office:value-type="string">
            <text:p>NULL</text:p>
          </table:table-cell>
          <table:table-cell office:value-type="float" office:value="0">
            <text:p>0</text:p>
          </table:table-cell>
          <table:table-cell office:value-type="string">
            <text:p>Sadly, I failed the Super Mario Mega Marathon of Madness. =(
I managed to get 35 stars on Mario 64 before I was too tired to continue. It was sometime around 1:30 - 2:00, I think. I fell asleep on the couch. I woke up around 2:30, and decided it was time to call it. *sigh*

I was waaay off on my prediction, though. The games clearly took more and more time to complete as I went along. Super Mario World *might* have taken me less time than Mario 3. I'll have to check. 

Let's see... the last of the pictures.
Here's the &lt;a href="http://i44.photobucket.com/albums/f26/roymacIII/Mario%20Madness/GoldCastle.jpg"&gt;gold castle&lt;/a&gt; I was talking about. I think gold must not be as rare in the Mushroom Kingdom as on Earth.
Oh no! &lt;a href="http://i44.photobucket.com/albums/f26/roymacIII/Mario%20Madness/KingYoshi.jpg"&gt;The King has been transformed!&lt;/a&gt;
For that, &lt;a href="http://i44.photobucket.com/albums/f26/roymacIII/Mario%20Madness/Ludwigistoast.jpg"&gt;Ludwig  must be defeated.&lt;/a&gt;
Shock of shocks, the &lt;a href="http://i44.photobucket.com/albums/f26/roymacIII/Mario%20Madness/ThatkookyBowser.jpg"&gt;Princess has been kidnapped.&lt;/a&gt; Yeah. Nobody saw &lt;I&gt;that&lt;/i&gt; coming. Two words for you, Princess: Body Guards.
I considered a career in &lt;a href="http://i44.photobucket.com/albums/f26/roymacIII/Mario%20Madness/Ridingatank.jpg"&gt;Koopa's army.&lt;/a&gt; They make you supply your own armor, though. Screw that.
I'm knock, knock, knocking on &lt;a href="http://i44.photobucket.com/albums/f26/roymacIII/Mario%20Madness/BowsersCastle.jpg"&gt;Bowser's Door.&lt;/a&gt; Yeah. Yeah. Yeah yeah yeah.
Oh, that clever &lt;a href="http://s44.photobucket.com/albums/f26/roymacIII/Mario%20Madness/?action=view&amp;current=Princess.jpg"&gt;Princess.&lt;/a&gt;
Next up was Super Mario World... but first, &lt;a href="http://i44.photobucket.com/albums/f26/roymacIII/Mario%20Madness/Itsnotdelivery.jpg"&gt;Dinner.&lt;/a&gt;
Dinner &lt;a href="http://i44.photobucket.com/albums/f26/roymacIII/Mario%20Madness/Itdmostlygone.jpg"&gt;didn't last long.&lt;/a&gt;
Onward, to &lt;a href="http://i44.photobucket.com/albums/f26/roymacIII/Mario%20Madness/SuperMarioWorld.jpg"&gt;Super Mario World.&lt;/a&gt;
I was a little tired to get many good shots. I did capture &lt;a href="http://i44.photobucket.com/albums/f26/roymacIII/Mario%20Madness/KoopasDefeat.jpg"&gt;Bowser's defeat&lt;/a&gt;, though.
Can the Princess &lt;a href="http://i44.photobucket.com/albums/f26/roymacIII/Mario%20Madness/Inmorewaysthanone.jpg"&gt;see the future?&lt;/a&gt;
Looks like it's &lt;a href="http://i44.photobucket.com/albums/f26/roymacIII/Mario%20Madness/gameovermangameover.jpg"&gt;Game over, man.&lt;/a&gt;
Koopa was nice enough to send &lt;a href="http://i44.photobucket.com/albums/f26/roymacIII/Mario%20Madness/Bowsersfamily.jpg"&gt;a family photo&lt;/a&gt;, though. Very nice family you've got there.
Next up, was the ill fated &lt;a href="http://i44.photobucket.com/albums/f26/roymacIII/Mario%20Madness/EvenMariolookstired.jpg"&gt;Mario 64.&lt;/a&gt; That's actually the title screen, I kid you not. I should have known I was doomed. Even Mario looks tired.
I was clearly &lt;a href="http://i44.photobucket.com/albums/f26/roymacIII/Mario%20Madness/Losingsteam.jpg"&gt;losing steam&lt;/a&gt; at this point.
Still, &lt;a href="http://i44.photobucket.com/albums/f26/roymacIII/Mario%20Madness/Shebakedmeacake.jpg"&gt;Princess calls&lt;/a&gt;, and it isn't an emergency? I'm there!
As it happens, &lt;a href="http://i44.photobucket.com/albums/f26/roymacIII/Mario%20Madness/Mariosnores.jpg"&gt;Mario Snores.&lt;/a&gt;

If I try this again, I'm going to need to prepare a little better. I didn't get much sleep the night before, and I didn't have any snacks or drinks on hand. I think that I'd need quite a bit of soda and snacks to pull this off. 
It might be better to do it as a relay, too. If I had other people, and we were taking turns beating levels, we might be able to help keep one another focused. 

Anyway, I think I had a pretty good run. That last leg is a bitch, though. The 3d games seem like they'd be the hardest part. I'll keep training, though. Maybe some day, I can complete a marathon. Nobody finishes the Boston marathon on the first try, right?</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68.40.199.170</text:p>
          </table:table-cell>
        </table:table-row>
        <table:table-row>
          <table:table-cell office:value-type="float" office:value="520">
            <text:p>520</text:p>
          </table:table-cell>
          <table:table-cell office:value-type="float" office:value="100">
            <text:p>100</text:p>
          </table:table-cell>
          <table:table-cell office:value-type="float" office:value="1">
            <text:p>1</text:p>
          </table:table-cell>
          <table:table-cell office:value-type="string">
            <text:p>2006-05-07 20:01:47</text:p>
          </table:table-cell>
          <table:table-cell office:value-type="string">
            <text:p>NULL</text:p>
          </table:table-cell>
          <table:table-cell office:value-type="string">
            <text:p>NULL</text:p>
          </table:table-cell>
          <table:table-cell office:value-type="float" office:value="0">
            <text:p>0</text:p>
          </table:table-cell>
          <table:table-cell office:value-type="string">
            <text:p>Sam, I don't think any of us are in a position to doubt your mario playing abilities at this point.  That was a seriously impressive display:P

~tallman</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1.225.88.246</text:p>
          </table:table-cell>
        </table:table-row>
        <table:table-row>
          <table:table-cell office:value-type="float" office:value="521">
            <text:p>521</text:p>
          </table:table-cell>
          <table:table-cell office:value-type="float" office:value="94">
            <text:p>94</text:p>
          </table:table-cell>
          <table:table-cell office:value-type="float" office:value="6">
            <text:p>6</text:p>
          </table:table-cell>
          <table:table-cell office:value-type="string">
            <text:p>2006-05-08 00:16:55</text:p>
          </table:table-cell>
          <table:table-cell office:value-type="string">
            <text:p>NULL</text:p>
          </table:table-cell>
          <table:table-cell office:value-type="string">
            <text:p>NULL</text:p>
          </table:table-cell>
          <table:table-cell office:value-type="float" office:value="0">
            <text:p>0</text:p>
          </table:table-cell>
          <table:table-cell office:value-type="string">
            <text:p>kitty-corner is used a lot around hear, though I also hear katty-corner and occasionally cater-corner, all meaning diagonally across.  I've read that it comes from an old way of describing a four at dice, cater being an archaic word for four, and I've also read that it comes from a Dutch phrase, meaning diagonal.  As to which is correct...like a lot of etymology, who knows?


And yes, I am an etymology nerd.


Sam, your description of BBQ sounds pretty much like what we have up here in New England, though we usually just calling it "grilling" or even "cooking out."  Around here we have to go to restaurants to get food that I would traditionally consider BBQ, and I'm willing to bet it's nowhere near as good as it is down south.  Ketchup (or catsup) has it's place with brugers and hotdogs and such, but it IMO should go nowhere near what I would consider actual BBQ food like ribs or barbecued chicken.

Um, is the midnight sacrificial thanksgiving thing an every year thing?  Is it actually on Thanksgiving?  Or can I just do it tomorrow?</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6.212.206.232</text:p>
          </table:table-cell>
        </table:table-row>
        <table:table-row>
          <table:table-cell office:value-type="float" office:value="522">
            <text:p>522</text:p>
          </table:table-cell>
          <table:table-cell office:value-type="float" office:value="100">
            <text:p>100</text:p>
          </table:table-cell>
          <table:table-cell office:value-type="float" office:value="4">
            <text:p>4</text:p>
          </table:table-cell>
          <table:table-cell office:value-type="string">
            <text:p>2006-05-08 04:21:32</text:p>
          </table:table-cell>
          <table:table-cell office:value-type="float" office:value="4">
            <text:p>4</text:p>
          </table:table-cell>
          <table:table-cell office:value-type="string">
            <text:p>2006-05-08 04:21:55</text:p>
          </table:table-cell>
          <table:table-cell office:value-type="float" office:value="0">
            <text:p>0</text:p>
          </table:table-cell>
          <table:table-cell office:value-type="string">
            <text:p>That it was. A valiant effort, no doubt. You and Mario are become one.

Funnily enough, the Princess is my favourite character in Mario 2. I find the floating thing she can do comes in really handy. Luigi does suck in that one.</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0.35.13.195</text:p>
          </table:table-cell>
        </table:table-row>
        <table:table-row>
          <table:table-cell office:value-type="float" office:value="523">
            <text:p>523</text:p>
          </table:table-cell>
          <table:table-cell office:value-type="float" office:value="100">
            <text:p>100</text:p>
          </table:table-cell>
          <table:table-cell office:value-type="float" office:value="6">
            <text:p>6</text:p>
          </table:table-cell>
          <table:table-cell office:value-type="string">
            <text:p>2006-05-08 15:34:29</text:p>
          </table:table-cell>
          <table:table-cell office:value-type="float" office:value="6">
            <text:p>6</text:p>
          </table:table-cell>
          <table:table-cell office:value-type="string">
            <text:p>2006-05-08 15:35:04</text:p>
          </table:table-cell>
          <table:table-cell office:value-type="float" office:value="0">
            <text:p>0</text:p>
          </table:table-cell>
          <table:table-cell office:value-type="string">
            <text:p>I love the whole idea...it sounds like it was a lot of fun!

I still enjoy the Mario games...and to me, Mario 3 was one of the best games ever made.  My brotehr's and I used to spend hours exploring all the different worlds...beating the lvls that you didn't need to do to win the game.  From my experience, lvl 7 was actually harder than 8, but also more fun.

Mario 2 was very weird, and that link you posted does help explain it.  I remember the "Lost Levels" coming out here, and finding out that they were in fact Mario 2 in Japan...I never got to play those as I went from NES to playstation and skipped the SNES, but I heard they were pretty hard.

I also like the Princess in Mario 2.  I found her long floaty jump really came in handy.  And yeah, Luigi was terrible, as was Toad.

I never beat that one, though I did see someone else do it.


This makes me want to go back and play all those games...it's been a while.  I don't think my NES works at all anymore, but I'm sure can easily download an emulator, and I think my girlfriend has a USB controller.  The biggest problem with emulators is that unless you get the right one, the games are unplayable, since the game speed was tied directly into the clock speed of the system.  I don't even remember offhand what I got for a new processor, but it's a wee bit faster than the old NES processor.  Something to look into, anyway = )</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66.212.206.232</text:p>
          </table:table-cell>
        </table:table-row>
        <table:table-row>
          <table:table-cell office:value-type="float" office:value="524">
            <text:p>524</text:p>
          </table:table-cell>
          <table:table-cell office:value-type="float" office:value="100">
            <text:p>100</text:p>
          </table:table-cell>
          <table:table-cell office:value-type="float" office:value="4">
            <text:p>4</text:p>
          </table:table-cell>
          <table:table-cell office:value-type="string">
            <text:p>2006-05-08 15:46:44</text:p>
          </table:table-cell>
          <table:table-cell office:value-type="string">
            <text:p>NULL</text:p>
          </table:table-cell>
          <table:table-cell office:value-type="string">
            <text:p>NULL</text:p>
          </table:table-cell>
          <table:table-cell office:value-type="float" office:value="0">
            <text:p>0</text:p>
          </table:table-cell>
          <table:table-cell office:value-type="string">
            <text:p>I'm with you on that. World 7 in Mario 3 was definitely harder for me than World 8. Especially the last two levels before the castle (at least I think those are the ones I'm thinking of). I know I've beaten them at least a few times but I know a lot of times I resorted to using a warp whistle at that point.

I think I have an emulator that keeps the games playable. I'll have to check later. I really want to play now.</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0.35.13.195</text:p>
          </table:table-cell>
        </table:table-row>
        <table:table-row>
          <table:table-cell office:value-type="float" office:value="525">
            <text:p>525</text:p>
          </table:table-cell>
          <table:table-cell office:value-type="float" office:value="100">
            <text:p>100</text:p>
          </table:table-cell>
          <table:table-cell office:value-type="float" office:value="3">
            <text:p>3</text:p>
          </table:table-cell>
          <table:table-cell office:value-type="string">
            <text:p>2006-05-08 20:51:34</text:p>
          </table:table-cell>
          <table:table-cell office:value-type="string">
            <text:p>NULL</text:p>
          </table:table-cell>
          <table:table-cell office:value-type="string">
            <text:p>NULL</text:p>
          </table:table-cell>
          <table:table-cell office:value-type="float" office:value="0">
            <text:p>0</text:p>
          </table:table-cell>
          <table:table-cell office:value-type="string">
            <text:p>How in the world anyone can sit their ass in front of a TV for nearly 24 hours playing video games and not go crazy is beyond me.  

And I suck, so it would take me a week to finish all of those games.  I get so impatient and try to rush through a level then get killed by running headlong into a Koopa or something similarly stupid.

My family always used Peach in Super Mario Bros 2 as well.  Maybe every once in a while we'd use Toad, but it was Princess 99% of the time.  I think she just responds the best to the controls.  It's either Mario or Luigi who doesn't seem to go fast enough.

I don't remember much about SMB 3 past the water world.  Hmm.  Yeah, that frog suit sucked ass.  No one ever used it.</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70.112.78.235</text:p>
          </table:table-cell>
        </table:table-row>
        <table:table-row>
          <table:table-cell office:value-type="float" office:value="526">
            <text:p>526</text:p>
          </table:table-cell>
          <table:table-cell office:value-type="float" office:value="102">
            <text:p>102</text:p>
          </table:table-cell>
          <table:table-cell office:value-type="float" office:value="5">
            <text:p>5</text:p>
          </table:table-cell>
          <table:table-cell office:value-type="string">
            <text:p>2006-05-09 09:34:10</text:p>
          </table:table-cell>
          <table:table-cell office:value-type="string">
            <text:p>NULL</text:p>
          </table:table-cell>
          <table:table-cell office:value-type="string">
            <text:p>NULL</text:p>
          </table:table-cell>
          <table:table-cell office:value-type="float" office:value="0">
            <text:p>0</text:p>
          </table:table-cell>
          <table:table-cell office:value-type="string">
            <text:p>I saw this over the weekend with some friends. 

I thought it was okay. It wasn't great, by a far stretch, but it had moments that were pretty good. 

I think that it had a lot more potential, but that some really poor production choices let it down. 

I think that the initial sequences involving her arrival in Silent Hill are well done. You definitely get a feel for what the city was like in the games. I liked that she was spooked, but that there wasn't anything &lt;i&gt;particularly&lt;/i&gt; dangerous going on. She's in a weird town that is really foggy, and she's not sure what's going on. She goes down the alley, and she can't see. The siren was a nice touch, and I liked the way that the change from limbo to nightmare was done. The ash babies were kind of neat, although a little too obviously "CG" for my taste. 

At any rate, the begining of the movie did a good job of capturing what I felt the feel of Silent Hill should be. 

Problems: 
The dialogue is *terrible*. 
The "static" effect is only used once. It's a *huge* part of the Silent Hill games, and it only comes up once? Meh.
The monsters show up for their token appearences and are never seen again. Pyramid Head shows up twice, and we never see him again?
The rather misplaced exposition sequence fairly late in the movie *really* breaks the stride of the movie. You can't build and build and build and suddenly have a character literally say "Oh, by the way, since you've made it this far, here's what really happened." That really broke the mood of the movie.

I'd have rather the movie stayed more ambiguous. I don't really want the characters to figure out what was happening, and the plot with the crazy witch-hunting cult was a little... well... stupid. 

Still, it's not a bad movie, despite these problems. If you can see it at a second run theater or maybe with a bunch of friends at a cheap matinee showing, it's probably worth it. You'll get some laughs out of some of the terrible dialogue, and there are enough cool scenes to make it a cheap thrill. 

Not as scary or as confusing as it should have been, but a far cry better than most video game movies.</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147.240.236.9</text:p>
          </table:table-cell>
        </table:table-row>
        <table:table-row>
          <table:table-cell office:value-type="float" office:value="527">
            <text:p>527</text:p>
          </table:table-cell>
          <table:table-cell office:value-type="float" office:value="102">
            <text:p>102</text:p>
          </table:table-cell>
          <table:table-cell office:value-type="float" office:value="4">
            <text:p>4</text:p>
          </table:table-cell>
          <table:table-cell office:value-type="string">
            <text:p>2006-05-09 17:56:13</text:p>
          </table:table-cell>
          <table:table-cell office:value-type="string">
            <text:p>NULL</text:p>
          </table:table-cell>
          <table:table-cell office:value-type="string">
            <text:p>NULL</text:p>
          </table:table-cell>
          <table:table-cell office:value-type="float" office:value="0">
            <text:p>0</text:p>
          </table:table-cell>
          <table:table-cell office:value-type="string">
            <text:p>I haven't seen it so I don't really have anything to say about thie movie but there used to be an advertisement for it near my building, the poster with the little girl with no mouth, and someone had taken a big marker and drew a smile on the girl, which amused me to no end.</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0.35.13.195</text:p>
          </table:table-cell>
        </table:table-row>
        <table:table-row>
          <table:table-cell office:value-type="float" office:value="528">
            <text:p>528</text:p>
          </table:table-cell>
          <table:table-cell office:value-type="float" office:value="103">
            <text:p>103</text:p>
          </table:table-cell>
          <table:table-cell office:value-type="float" office:value="5">
            <text:p>5</text:p>
          </table:table-cell>
          <table:table-cell office:value-type="string">
            <text:p>2006-05-10 07:22:15</text:p>
          </table:table-cell>
          <table:table-cell office:value-type="string">
            <text:p>NULL</text:p>
          </table:table-cell>
          <table:table-cell office:value-type="string">
            <text:p>NULL</text:p>
          </table:table-cell>
          <table:table-cell office:value-type="float" office:value="0">
            <text:p>0</text:p>
          </table:table-cell>
          <table:table-cell office:value-type="string">
            <text:p>The big event for Marvel Comics this year is being called Civil War. I'm actually interested in a Marvel Event for a change. 

From what I can tell, the premise is this:

A young team of super powered heroes are taking part in a reality show. They raid the hideout of a bunch of supervillains, thinking to bring them in. The problem is that this hide-out is a normal house in the middle of a quiet neighborhood. During the fight that follows all but one of the heroes dies, and a bus explodes, killing quite a few innocent bystanders- including children. 
As a result of this, the public decides that they've had enough- they want someone to be held accountable. The government passes a hero registration act, and basically says "Look, if you've got super powers, and you're acting in a hero capacity, you need to come forward and register your name, etc. 
The various heroes in the Marvel Universe have differing opinions on this. Iron Man supports the move- which isn't a surprise since he reveiled his identity before. Captain America opposes it. Spider-Man is supposedly caught in the middle, torn about which side he falls on. 
Fans have been encouraged to take sides in the debate (which is, rather obviously, a take on the "How much would you sacrifice for a sense of safety?") in a variety of ways. The adverts for the series have taken the form of bold &lt;a href="http://www.alphaflight.net/news_archives/whose_side.jpg"&gt;ads&lt;/a&gt; asking "Whose side are you on?" Forum goers and BBSers have been encouraged to display their choice with banners like this:
&lt;img src="http://www.silverbulletcomicbooks.com/news/images/0605/cwim.jpg"&gt;

In honor of the event, I took a few minutes (literally, just a few) to make a couple of banners myself. Wear them with pride, my friends. 
Wear them with pride.
&lt;img src="http://i44.photobucket.com/albums/f26/roymacIII/Random/GNR.jpg"&gt;
&lt;img src="http://i44.photobucket.com/albums/f26/roymacIII/Random/CivilWar.jpg"&gt;</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147.240.236.9</text:p>
          </table:table-cell>
        </table:table-row>
        <table:table-row>
          <table:table-cell office:value-type="float" office:value="529">
            <text:p>529</text:p>
          </table:table-cell>
          <table:table-cell office:value-type="float" office:value="103">
            <text:p>103</text:p>
          </table:table-cell>
          <table:table-cell office:value-type="float" office:value="1">
            <text:p>1</text:p>
          </table:table-cell>
          <table:table-cell office:value-type="string">
            <text:p>2006-05-10 13:22:51</text:p>
          </table:table-cell>
          <table:table-cell office:value-type="string">
            <text:p>NULL</text:p>
          </table:table-cell>
          <table:table-cell office:value-type="string">
            <text:p>NULL</text:p>
          </table:table-cell>
          <table:table-cell office:value-type="float" office:value="0">
            <text:p>0</text:p>
          </table:table-cell>
          <table:table-cell office:value-type="string">
            <text:p>Mwahahaa, I'm with Gn'f'nR.

~tallman</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207.140.171.5</text:p>
          </table:table-cell>
        </table:table-row>
        <table:table-row>
          <table:table-cell office:value-type="float" office:value="530">
            <text:p>530</text:p>
          </table:table-cell>
          <table:table-cell office:value-type="float" office:value="104">
            <text:p>104</text:p>
          </table:table-cell>
          <table:table-cell office:value-type="float" office:value="5">
            <text:p>5</text:p>
          </table:table-cell>
          <table:table-cell office:value-type="string">
            <text:p>2006-05-12 12:08:01</text:p>
          </table:table-cell>
          <table:table-cell office:value-type="string">
            <text:p>NULL</text:p>
          </table:table-cell>
          <table:table-cell office:value-type="string">
            <text:p>NULL</text:p>
          </table:table-cell>
          <table:table-cell office:value-type="float" office:value="0">
            <text:p>0</text:p>
          </table:table-cell>
          <table:table-cell office:value-type="string">
            <text:p>Well, we're in interesting legal territory up here in Michigan, as a result of a 13 year old girl's &lt;a href="http://www.detnews.com/apps/pbcs.dll/article?AID=/20060511/METRO/605110407/1003"&gt;actions.&lt;/a&gt;

In a nutshell: 
13-year-old girl puts up a &lt;a href="http://www.myspace.com"&gt;myspace&lt;/a&gt; profile. In it, she claims to be 18, includes "sexy" pictures of herself in reveiling clothing, has the playboy logo displayed prominantly, etc. She meets a 25-year-old Indiana guy on there, and they hit it off. He comes up here, picks her up. Eventually, the police track him down, return the girl to her mother, and arrest him. The two didn't have sex, so he was eventually let go, but it's raised a lot of questions.

Here's the legal pickle:

&lt;blockquote&gt;"Under the statutory rape laws, if an adult has sex with someone under the age of 16 in Michigan, they're legally responsible," said Jeffery Cojocar, a Shelby Township attorney who deals with men's rights issues.

"I don't care if the minor showed a birth certificate that said they were older. It doesn't matter. Statutory rape is what is called a strict liability law, which means it doesn't matter whether the accused knew a crime was being committed or not."&lt;/blockquote&gt;

In particular, the line about showing a birth certificate. 

A lot of people- myself included- think that's a load of shit. I'm all for punishing pervs who are out to nail a minor. That doesn't seem to have been the case here, and it's easy to think of instances where it definitely wouldn't be the case. Why should a guy or girl be punished if there were legitimate reasons to believe that the partner was legal? If the kid has "legal" identification showing that s/he is an adult, how is it fair to punish the adult? 
That just doesn't seem fair, at all. I've seen 13-15 year olds  (age of consent in MI is 16, btw) who could &lt;i&gt;easily&lt;/i&gt; pass for 18 or older. I know a 25-year-old that I'd swear was 15, too. Age can be tough to determine. 
If I go out to a bar, and I meet a hottie, and she's drinking, and we go and have sex, and it turns out she's 15, I don't see how it's right to punish me. 

It'll be interesting to see how this case develops, and any changes that come from it.</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147.240.236.9</text:p>
          </table:table-cell>
        </table:table-row>
        <table:table-row>
          <table:table-cell office:value-type="float" office:value="531">
            <text:p>531</text:p>
          </table:table-cell>
          <table:table-cell office:value-type="float" office:value="105">
            <text:p>105</text:p>
          </table:table-cell>
          <table:table-cell office:value-type="float" office:value="5">
            <text:p>5</text:p>
          </table:table-cell>
          <table:table-cell office:value-type="string">
            <text:p>2006-05-12 12:14:12</text:p>
          </table:table-cell>
          <table:table-cell office:value-type="string">
            <text:p>NULL</text:p>
          </table:table-cell>
          <table:table-cell office:value-type="string">
            <text:p>NULL</text:p>
          </table:table-cell>
          <table:table-cell office:value-type="float" office:value="0">
            <text:p>0</text:p>
          </table:table-cell>
          <table:table-cell office:value-type="string">
            <text:p>Okay, so maybe the &lt;i&gt;rest&lt;/i&gt; of you have... what the hell are they called again? "Lives?" Is that it?

Yeah, so, maybe the rest of you have these &lt;i&gt;lives&lt;/I&gt; or what-not, but I spend 9 or so hours a day in front of computer. I demand more updates! I must feed my information hunger, and my boredom must be subdued by a constant stream of internet glory. 

Get on that!
I command it!</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147.240.236.9</text:p>
          </table:table-cell>
        </table:table-row>
        <table:table-row>
          <table:table-cell office:value-type="float" office:value="532">
            <text:p>532</text:p>
          </table:table-cell>
          <table:table-cell office:value-type="float" office:value="105">
            <text:p>105</text:p>
          </table:table-cell>
          <table:table-cell office:value-type="float" office:value="1">
            <text:p>1</text:p>
          </table:table-cell>
          <table:table-cell office:value-type="string">
            <text:p>2006-05-12 15:00:35</text:p>
          </table:table-cell>
          <table:table-cell office:value-type="string">
            <text:p>NULL</text:p>
          </table:table-cell>
          <table:table-cell office:value-type="string">
            <text:p>NULL</text:p>
          </table:table-cell>
          <table:table-cell office:value-type="float" office:value="0">
            <text:p>0</text:p>
          </table:table-cell>
          <table:table-cell office:value-type="string">
            <text:p>I hear you.  I want to write a review of Brick (which I saw Wednesday night) and a brief follow up on the technology post from Sunday.  Unfortunately, I've been quite busy since Wednesday, so no time to actually write any of this.  Perhaps tomorrow morning...

Just in case you're looking for some stuff, feel free to check out my del.icio.us bookmarks, which often has new links (and will sometimes give you an idea of where i'm going with a future blog entry:P)

&lt;a href="http://del.icio.us/mciocco"&gt;http://del.icio.us/mciocco&lt;/a&gt;

~tallman</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207.140.171.5</text:p>
          </table:table-cell>
        </table:table-row>
        <table:table-row>
          <table:table-cell office:value-type="float" office:value="533">
            <text:p>533</text:p>
          </table:table-cell>
          <table:table-cell office:value-type="float" office:value="104">
            <text:p>104</text:p>
          </table:table-cell>
          <table:table-cell office:value-type="float" office:value="1">
            <text:p>1</text:p>
          </table:table-cell>
          <table:table-cell office:value-type="string">
            <text:p>2006-05-12 15:04:19</text:p>
          </table:table-cell>
          <table:table-cell office:value-type="string">
            <text:p>NULL</text:p>
          </table:table-cell>
          <table:table-cell office:value-type="string">
            <text:p>NULL</text:p>
          </table:table-cell>
          <table:table-cell office:value-type="float" office:value="0">
            <text:p>0</text:p>
          </table:table-cell>
          <table:table-cell office:value-type="string">
            <text:p>It's one thing to say that a law still applies even if you didn't know about it, but it's another thing to say that someone who knew the law and took active steps to make sure the law wasn't being broken (like verifying age on a birth certificate) is still guilty.  I think that's going a bit overboard.  Indeed, how is anyone ever supposed to have any sort of sex?  Since age verification doesn't protect you, how can you ever be sure you're not breaking the law:P

~tallman</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207.140.171.5</text:p>
          </table:table-cell>
        </table:table-row>
        <table:table-row>
          <table:table-cell office:value-type="float" office:value="534">
            <text:p>534</text:p>
          </table:table-cell>
          <table:table-cell office:value-type="float" office:value="103">
            <text:p>103</text:p>
          </table:table-cell>
          <table:table-cell office:value-type="float" office:value="4">
            <text:p>4</text:p>
          </table:table-cell>
          <table:table-cell office:value-type="string">
            <text:p>2006-05-13 17:39:54</text:p>
          </table:table-cell>
          <table:table-cell office:value-type="string">
            <text:p>NULL</text:p>
          </table:table-cell>
          <table:table-cell office:value-type="string">
            <text:p>NULL</text:p>
          </table:table-cell>
          <table:table-cell office:value-type="float" office:value="0">
            <text:p>0</text:p>
          </table:table-cell>
          <table:table-cell office:value-type="string">
            <text:p>I'm going to have to go with Abe Lincoln on this one. We bearded folk need to stick together, even if he doesn't have the moustache part too.</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0.35.13.195</text:p>
          </table:table-cell>
        </table:table-row>
        <table:table-row>
          <table:table-cell office:value-type="float" office:value="535">
            <text:p>535</text:p>
          </table:table-cell>
          <table:table-cell office:value-type="float" office:value="103">
            <text:p>103</text:p>
          </table:table-cell>
          <table:table-cell office:value-type="float" office:value="1">
            <text:p>1</text:p>
          </table:table-cell>
          <table:table-cell office:value-type="string">
            <text:p>2006-05-13 18:23:05</text:p>
          </table:table-cell>
          <table:table-cell office:value-type="string">
            <text:p>NULL</text:p>
          </table:table-cell>
          <table:table-cell office:value-type="string">
            <text:p>NULL</text:p>
          </table:table-cell>
          <table:table-cell office:value-type="float" office:value="0">
            <text:p>0</text:p>
          </table:table-cell>
          <table:table-cell office:value-type="string">
            <text:p>The font of the Civil War text reminds me of that lame Travolta movie, A Civil Action from a few years back.  Somehow, I don't think that's what the designers were going for:P</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1.225.88.246</text:p>
          </table:table-cell>
        </table:table-row>
        <table:table-row>
          <table:table-cell office:value-type="float" office:value="536">
            <text:p>536</text:p>
          </table:table-cell>
          <table:table-cell office:value-type="float" office:value="105">
            <text:p>105</text:p>
          </table:table-cell>
          <table:table-cell office:value-type="float" office:value="4">
            <text:p>4</text:p>
          </table:table-cell>
          <table:table-cell office:value-type="string">
            <text:p>2006-05-13 19:33:19</text:p>
          </table:table-cell>
          <table:table-cell office:value-type="string">
            <text:p>NULL</text:p>
          </table:table-cell>
          <table:table-cell office:value-type="string">
            <text:p>NULL</text:p>
          </table:table-cell>
          <table:table-cell office:value-type="float" office:value="0">
            <text:p>0</text:p>
          </table:table-cell>
          <table:table-cell office:value-type="string">
            <text:p>&lt;a href="http://www.kuro5hin.org/story/2006/4/30/91945/8971"&gt;This&lt;/a&gt; story about a guy infecting himself with hookworms to cure his asthma is pretty interesting. It has everything: Worms, exotic locations, worms, walking in feces, worms, violent coughing, worms, and worms!

It's the kind of thing that makes me really happy there's an Internet.</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70.35.13.195</text:p>
          </table:table-cell>
        </table:table-row>
        <table:table-row>
          <table:table-cell office:value-type="float" office:value="537">
            <text:p>537</text:p>
          </table:table-cell>
          <table:table-cell office:value-type="float" office:value="105">
            <text:p>105</text:p>
          </table:table-cell>
          <table:table-cell office:value-type="float" office:value="1">
            <text:p>1</text:p>
          </table:table-cell>
          <table:table-cell office:value-type="string">
            <text:p>2006-05-14 23:20:21</text:p>
          </table:table-cell>
          <table:table-cell office:value-type="string">
            <text:p>NULL</text:p>
          </table:table-cell>
          <table:table-cell office:value-type="string">
            <text:p>NULL</text:p>
          </table:table-cell>
          <table:table-cell office:value-type="float" office:value="0">
            <text:p>0</text:p>
          </table:table-cell>
          <table:table-cell office:value-type="string">
            <text:p>Ok Sam, two new blog posts this weekend and some interesting links posted to my del.icio.us account (some of which hint at future blog posts:P)</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71.225.88.246</text:p>
          </table:table-cell>
        </table:table-row>
        <table:table-row>
          <table:table-cell office:value-type="float" office:value="538">
            <text:p>538</text:p>
          </table:table-cell>
          <table:table-cell office:value-type="float" office:value="105">
            <text:p>105</text:p>
          </table:table-cell>
          <table:table-cell office:value-type="float" office:value="5">
            <text:p>5</text:p>
          </table:table-cell>
          <table:table-cell office:value-type="string">
            <text:p>2006-05-15 08:11:02</text:p>
          </table:table-cell>
          <table:table-cell office:value-type="string">
            <text:p>NULL</text:p>
          </table:table-cell>
          <table:table-cell office:value-type="string">
            <text:p>NULL</text:p>
          </table:table-cell>
          <table:table-cell office:value-type="float" office:value="0">
            <text:p>0</text:p>
          </table:table-cell>
          <table:table-cell office:value-type="string">
            <text:p>Excellent!

And the hook-worm thing is pretty weird. 
I spent forever reading through all of the comments. Interesting reactions.</text:p>
          </table:table-cell>
          <table:table-cell office:value-type="string">
            <text:p>Text</text:p>
          </table:table-cell>
          <table:table-cell office:value-type="string">
            <text:p>0</text:p>
          </table:table-cell>
          <table:table-cell office:value-type="string">
            <text:p>NULL</text:p>
          </table:table-cell>
          <table:table-cell office:value-type="float" office:value="0">
            <text:p>0</text:p>
          </table:table-cell>
          <table:table-cell office:value-type="string">
            <text:p>147.240.236.9</text:p>
          </table:table-cell>
        </table:table-row>
        <table:table-row>
          <table:table-cell office:value-type="float" office:value="539">
            <text:p>539</text:p>
          </table:table-cell>
          <table:table-cell office:value-type="float" office:value="106">
            <text:p>106</text:p>
          </table:table-cell>
          <table:table-cell office:value-type="float" office:value="5">
            <text:p>5</text:p>
          </table:table-cell>
          <table:table-cell office:value-type="string">
            <text:p>2006-05-15 11:46:35</text:p>
          </table:table-cell>
          <table:table-cell office:value-type="string">
            <text:p>NULL</text:p>
          </table:table-cell>
          <table:table-cell office:value-type="string">
            <text:p>NULL</text:p>
          </table:table-cell>
          <table:table-cell office:value-type="float" office:value="0">
            <text:p>0</text:p>
          </table:table-cell>
          <table:table-cell office:value-type="string">
            <text:p>I don't know if I ever shared &lt;a href="http://cheston.com/pbf/archive.html"&gt;The Perry Bible Fellowship&lt;/a&gt; with you guys, but Christ is it funny. 

Some of them are hit or miss, but- overall- I think they're great. They're slightly twisted, a little bit disturbed, and yet, extremely hilarious strips. 

I'm a big fan of &lt;a href="http://70.86.201.113/imageserv2/temporary/PBF077ADDisassemble.jpg"&gt;Disassemble&lt;/a&gt; myself.</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147.240.236.9</text:p>
          </table:table-cell>
        </table:table-row>
        <table:table-row>
          <table:table-cell office:value-type="float" office:value="540">
            <text:p>540</text:p>
          </table:table-cell>
          <table:table-cell office:value-type="float" office:value="106">
            <text:p>106</text:p>
          </table:table-cell>
          <table:table-cell office:value-type="float" office:value="4">
            <text:p>4</text:p>
          </table:table-cell>
          <table:table-cell office:value-type="string">
            <text:p>2006-05-15 20:43:20</text:p>
          </table:table-cell>
          <table:table-cell office:value-type="string">
            <text:p>NULL</text:p>
          </table:table-cell>
          <table:table-cell office:value-type="string">
            <text:p>NULL</text:p>
          </table:table-cell>
          <table:table-cell office:value-type="float" office:value="0">
            <text:p>0</text:p>
          </table:table-cell>
          <table:table-cell office:value-type="string">
            <text:p>Ha, that's one of my favourites too! PBF rocks. It reminds me of &lt;a href="http://plif.andkon.com/"&gt;The Parking Lot is Full&lt;/a&gt; but I like PBF better. I also tend to love the strips involving the wormy alien guys (like &lt;a href="http://70.86.201.113/imageserv2/temporary/PBF017ADSpacePizza.jpg"&gt;this one&lt;/a&gt;). They're such jerks, it's awesome.</text:p>
          </table:table-cell>
          <table:table-cell office:value-type="string">
            <text:p>Html</text:p>
          </table:table-cell>
          <table:table-cell office:value-type="string">
            <text:p>0</text:p>
          </table:table-cell>
          <table:table-cell office:value-type="string">
            <text:p>NULL</text:p>
          </table:table-cell>
          <table:table-cell office:value-type="float" office:value="0">
            <text:p>0</text:p>
          </table:table-cell>
          <table:table-cell office:value-type="string">
            <text:p>70.35.13.195</text:p>
          </table:table-cell>
        </table:table-row>
      </table:table>
    </office:spreadsheet>
  </office:body>
</office:document-content>
</file>

<file path=styles.xml><?xml version="1.0" encoding="UTF-8"?><office:document-styles xmlns:office="urn:oasis:names:tc:opendocument:xmlns:office:1.0" xmlns:text="urn:oasis:names:tc:opendocument:xmlns:text:1.0" xmlns:table="urn:oasis:names:tc:opendocument:xmlns:table:1.0" xmlns:style="urn:oasis:names:tc:opendocument:xmlns:style:1.0" xmlns:fo="urn:oasis:names:tc:opendocument:xmlns:xsl-fo-compatible:1.0" office:version="1.0"><office:font-face-decls><style:font-face style:name="Arial Unicode MS" svg:font-family="'Arial Unicode MS'" style:font-pitch="variable"/><style:font-face style:name="DejaVu Sans1" svg:font-family="'DejaVu Sans'" style:font-pitch="variable"/><style:font-face style:name="HG Mincho Light J" svg:font-family="'HG Mincho Light J'" style:font-pitch="variable"/><style:font-face style:name="DejaVu Serif" svg:font-family="'DejaVu Serif'" style:font-family-generic="roman" style:font-pitch="variable"/><style:font-face style:name="Thorndale" svg:font-family="Thorndale" style:font-family-generic="roman" style:font-pitch="variable"/><style:font-face style:name="DejaVu Sans" svg:font-family="'DejaVu Sans'" style:font-family-generic="swiss" style:font-pitch="variable"/></office:font-face-decls><office:styles><style:default-style style:family="paragraph"><style:paragraph-properties fo:hyphenation-ladder-count="no-limit" style:text-autospace="ideograph-alpha" style:punctuation-wrap="hanging" style:line-break="strict" style:tab-stop-distance="0.4925in" style:writing-mode="page"/><style:text-properties style:use-window-font-color="true" style:font-name="DejaVu Serif" fo:font-size="12pt" fo:language="en" fo:country="US"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style:default-style><style:style style:name="Standard" style:family="paragraph" style:class="text"/><style:style style:name="Text_body" style:display-name="Text body" style:family="paragraph" style:parent-style-name="Standard" style:class="text"><style:paragraph-properties fo:margin-top="0in" fo:margin-bottom="0.0835in"/></style:style><style:style style:name="Heading" style:family="paragraph" style:parent-style-name="Standard" style:next-style-name="Text_body" style:class="text"><style:paragraph-properties fo:margin-top="0.1665in" fo:margin-bottom="0.0835in" fo:keep-with-next="always"/><style:text-properties style:font-name="DejaVu Sans" fo:font-size="14pt" style:font-name-asian="DejaVu Sans1" style:font-size-asian="14pt" style:font-name-complex="DejaVu Sans1" style:font-size-complex="14pt"/></style:style><style:style style:name="Heading_1" style:display-name="Heading 1" style:family="paragraph" style:parent-style-name="Heading" style:next-style-name="Text_body" style:class="text" style:default-outline-level="1"><style:text-properties style:font-name="Thorndale" fo:font-size="24pt" fo:font-weight="bold" style:font-name-asian="HG Mincho Light J" style:font-size-asian="24pt" style:font-weight-asian="bold" style:font-name-complex="Arial Unicode MS" style:font-size-complex="24pt" style:font-weight-complex="bold"/></style:style><style:style style:name="Heading_2" style:display-name="Heading 2" style:family="paragraph" style:parent-style-name="Heading" style:next-style-name="Text_body" style:class="text" style:default-outline-level="2"><style:text-properties style:font-name="DejaVu Serif" fo:font-size="18pt" fo:font-weight="bold" style:font-name-asian="DejaVu Sans1" style:font-size-asian="18pt" style:font-weight-asian="bold" style:font-name-complex="DejaVu Sans1" style:font-size-complex="18pt" style:font-weight-complex="bold"/></style:style></office:styles><office:automatic-styles><style:page-layout style:name="pm1"><style:page-layout-properties fo:page-width="8.2673in" fo:page-height="11.6925in" style:num-format="1" style:print-orientation="portrait" fo:margin-top="1in" fo:margin-bottom="1in" fo:margin-left="1.25in" fo:margin-right="1.25in" style:writing-mode="lr-tb" style:footnote-max-height="0in"><style:footnote-sep style:width="0.0071in" style:distance-before-sep="0.0398in" style:distance-after-sep="0.0398in" style:adjustment="left" style:rel-width="25%" style:color="#000000"/></style:page-layout-properties><style:header-style/><style:footer-style/></style:page-layout></office:automatic-styles><office:master-styles><style:master-page style:name="Standard" style:page-layout-name="pm1"/></office:master-styles></office:document-styles>
</file>

<file path=meta.xml><?xml version="1.0" encoding="utf-8"?>
<office:document-meta xmlns:office="urn:oasis:names:tc:opendocument:xmlns:office:1.0" xmlns:meta="urn:oasis:names:tc:opendocument:xmlns:meta:1.0" office:version="1.0">
  <office:meta>
    <meta:generator>phpMyAdmin 2.9.0.2</meta:generator>
    <meta:initial-creator>phpMyAdmin 2.9.0.2</meta:initial-creator>
    <meta:creation-date>2007-02-28T00:55:16</meta:creation-date>
  </office:meta>
</office:document-meta>
</file>